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de jaarlijkse Lindegracht Concerten op 11 juli 2023, 25 juli 2023 en 8 augustus 2023 op een gedeelte van lindegrach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Op een gedeelte van de lindegracht</text:span>: het organiseren van de jaarlijkse Lindegracht Concerten op 11-07-2023, 25-07-2023 en 08-08-2023  Datum ontvangst: 10 mei 2023.</text:p>
            <text:p text:style-name="common-al">Zaaknummer: 0000522193</text:p>
            <text:p text:style-name="common-al">Ingediende aanvragen liggen niet ter inzage. Wilt u toch een aanvraag inzien dan kan dit alleen op verzoek via onze website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4024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024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22193</meta:user-defined>
    <dc:language>nl</dc:language>
    <meta:user-defined meta:name="OVERHEIDop.locatietype/OVERHEIDop.gebiedsmarkering">Weg</meta:user-defined>
    <meta:user-defined meta:name="DC.title">Aanvraag vergunning voor het organiseren van de jaarlijkse Lindegracht Concerten op 11 juli 2023, 25 juli 2023 en 8 augustus 2023 op een gedeelte van lindegracht te Alkmaar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024</meta:user-defined>
    <meta:user-defined meta:name="OVERHEIDop.GmbID/DC.identifier">gmb-2023-224024</meta:user-defined>
    <meta:user-defined meta:name="OVERHEIDop.versieInformatie"/>
  </office:meta>
</office:document-meta>
</file>