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de bedrijfswoning aan Tonnenberg 5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nnenberg 53 het bouwen van een tweede bedrijfswoning 3852 P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40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weede bedrijfswoning aan Tonnenberg 53 te Ermelo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22</meta:user-defined>
    <meta:user-defined meta:name="OVERHEIDop.GmbID/DC.identifier">gmb-2023-224022</meta:user-defined>
    <meta:user-defined meta:name="OVERHEIDop.versieInformatie"/>
  </office:meta>
</office:document-meta>
</file>