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0 woningen nabij Amaliahof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nabij Amaliahof 2 het bouwen van 10 woningen 3851 K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402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10 woningen nabij Amaliahof 2 te Ermelo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21</meta:user-defined>
    <meta:user-defined meta:name="OVERHEIDop.GmbID/DC.identifier">gmb-2023-224021</meta:user-defined>
    <meta:user-defined meta:name="OVERHEIDop.versieInformatie"/>
  </office:meta>
</office:document-meta>
</file>