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bouwen plaatsen handelsreclame Trambaan 6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plaatsen van handelsreclame</text:p>
            <text:p text:style-name="common-al">
            <text:span text:style-name="nadrukvet">Locatie</text:span>: Trambaan 61, 1733AX, Nieuw Niedorp</text:p>
            <text:p text:style-name="common-al">
            <text:span text:style-name="nadrukvet">Kenmerk</text:span>: Z-371518</text:p>
            <text:p text:style-name="common-al">
            <text:span text:style-name="nadrukvet">Verleend</text:span>: 16 januari 2023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371518</meta:user-defined>
    <meta:user-defined meta:name="DCTERMS.abstract">handelsreclame tbv geldautomaat</meta:user-defined>
    <dc:language>nl</dc:language>
    <meta:user-defined meta:name="OVERHEIDop.locatietype/OVERHEIDop.gebiedsmarkering">Adres</meta:user-defined>
    <meta:user-defined meta:name="DC.title">Hollands Kroon – verlening omgevingsvergunning bouwen plaatsen handelsreclame Trambaan 61, Nieuwe Niedor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02</meta:user-defined>
    <meta:user-defined meta:name="OVERHEIDop.GmbID/DC.identifier">gmb-2023-22402</meta:user-defined>
    <meta:user-defined meta:name="OVERHEIDop.versieInformatie"/>
  </office:meta>
</office:document-meta>
</file>