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van de woning aan Veldwijkerweg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erweg 8 het plaatsen van een dakkapel op het achterdakvlak van de woning 3853 N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40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Veldwijkerweg 8 te Ermelo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19</meta:user-defined>
    <meta:user-defined meta:name="OVERHEIDop.GmbID/DC.identifier">gmb-2023-224019</meta:user-defined>
    <meta:user-defined meta:name="OVERHEIDop.versieInformatie"/>
  </office:meta>
</office:document-meta>
</file>