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en veranderen van een erker aan Westerweg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J10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esterweg 108 Alkmaar: </text:span>het vervangen en veranderen van een erker </text:p>
            <text:p text:style-name="common-al">Zaaknummer: 0000459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275</meta:user-defined>
    <dc:language>nl</dc:language>
    <meta:user-defined meta:name="OVERHEIDop.locatietype/OVERHEIDop.gebiedsmarkering">Adres</meta:user-defined>
    <meta:user-defined meta:name="DC.title">Buiten behandeling gestelde vergunning voor het vervangen en veranderen van een erker aan Westerweg 108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17</meta:user-defined>
    <meta:user-defined meta:name="OVERHEIDop.GmbID/DC.identifier">gmb-2023-224017</meta:user-defined>
    <meta:user-defined meta:name="OVERHEIDop.versieInformatie"/>
  </office:meta>
</office:document-meta>
</file>