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inbouwen van een hondenopvang aan Omval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NA5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mval 55 Alkmaar: </text:span>het inbouwen van een hondenopvang </text:p>
            <text:p text:style-name="common-al">Zaaknummer: 0000470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0301</meta:user-defined>
    <dc:language>nl</dc:language>
    <meta:user-defined meta:name="OVERHEIDop.locatietype/OVERHEIDop.gebiedsmarkering">Adres</meta:user-defined>
    <meta:user-defined meta:name="DC.title">Buiten behandeling gestelde vergunning voor het inbouwen van een hondenopvang aan Omval 55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15</meta:user-defined>
    <meta:user-defined meta:name="OVERHEIDop.GmbID/DC.identifier">gmb-2023-224015</meta:user-defined>
    <meta:user-defined meta:name="OVERHEIDop.versieInformatie"/>
  </office:meta>
</office:document-meta>
</file>