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op de garage naast/aan de woning aan Buizerd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K2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uizerdweg 25 Alkmaar: </text:span>het plaatsen van een dakkapel op de garage naast/aan de woning </text:p>
            <text:p text:style-name="common-al">Zaaknummer: 00004854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420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op de garage naast/aan de woning aan Buizerdweg 25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11</meta:user-defined>
    <meta:user-defined meta:name="OVERHEIDop.GmbID/DC.identifier">gmb-2023-224011</meta:user-defined>
    <meta:user-defined meta:name="OVERHEIDop.versieInformatie"/>
  </office:meta>
</office:document-meta>
</file>