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Jsseldijk-Noord 23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evenementenvergunning voor Thomashuis Ouderkerk Markt op 13-05-2023 op locatie IJsseldijk-Noord 231 in Ouderkerk aan den IJssel. De aanvraag is geregistreerd onder zaaknummer SXO-202300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0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Thomashuis Ouderkerk Markt</meta:user-defined>
    <dc:language>nl</dc:language>
    <meta:user-defined meta:name="OVERHEIDop.locatietype/OVERHEIDop.gebiedsmarkering">Adres</meta:user-defined>
    <meta:user-defined meta:name="DC.title">Kennisgeving ontvangst aanvraag evenementenvergunning, IJsseldijk-Noord 231 in Ouderkerk aan den IJss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01</meta:user-defined>
    <meta:user-defined meta:name="OVERHEIDop.GmbID/DC.identifier">gmb-2023-22401</meta:user-defined>
    <meta:user-defined meta:name="OVERHEIDop.versieInformatie"/>
  </office:meta>
</office:document-meta>
</file>