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splitsen van de woning in 2 wooneenheden aan Scharlo 26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CP26B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Scharlo 26 B Alkmaar:</text:span> het splitsen van de woning in 2 wooneenheden </text:p>
            <text:p text:style-name="common-al">Zaaknummer: 000046571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/>website</text:a> kunt u lezen hoe u online of per post uw bezwaar kunt indienen. Uw bezwaarschrift moet vóór 01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00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0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0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65715</meta:user-defined>
    <dc:language>nl</dc:language>
    <meta:user-defined meta:name="OVERHEIDop.locatietype/OVERHEIDop.gebiedsmarkering">Adres</meta:user-defined>
    <meta:user-defined meta:name="DC.title">Vergunning geweigerd voor het splitsen van de woning in 2 wooneenheden aan Scharlo 26 B te Alkmaa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007</meta:user-defined>
    <meta:user-defined meta:name="OVERHEIDop.GmbID/DC.identifier">gmb-2023-224007</meta:user-defined>
    <meta:user-defined meta:name="OVERHEIDop.versieInformatie"/>
  </office:meta>
</office:document-meta>
</file>