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ppingadreef 20, 1102 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ppingadreef 20, 1102 BS Amsterdam</text:p>
            <text:p text:style-name="common-al">Omschrijving: het kappen van 7 extra bomen i.v.m. het verbouwen van het pand en het herinrichten van het terrein.</text:p>
            <text:p text:style-name="common-al">Datum ontvangst: 16-05-2023</text:p>
            <text:p text:style-name="common-al">Zaaknummer: Z2023-ZO000670</text:p>
            <text:p text:style-name="common-al">OLO nummer: 77861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0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670</meta:user-defined>
    <meta:user-defined meta:name="DCTERMS.abstract">het kappen van 7 extra bomen i.v.m. het verbouwen van het pand en het herinrichten van het terrein</meta:user-defined>
    <dc:language>nl</dc:language>
    <meta:user-defined meta:name="OVERHEIDop.locatietype/OVERHEIDop.gebiedsmarkering">Punt</meta:user-defined>
    <meta:user-defined meta:name="DC.title">Aanvraag omgevingsvergunning Foppingadreef 20, 1102 BS Amster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06</meta:user-defined>
    <meta:user-defined meta:name="OVERHEIDop.GmbID/DC.identifier">gmb-2023-224006</meta:user-defined>
    <meta:user-defined meta:name="OVERHEIDop.versieInformatie"/>
  </office:meta>
</office:document-meta>
</file>