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eginnen van een onderneming in pand (evt. wijzigen bestemming) aan Heiligland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AB4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Heiligland 41 Alkmaar:</text:span> het beginnen van een onderneming in pand (evt. wijzigen bestemming).</text:p>
            <text:p text:style-name="common-al">Zaaknummer: 00004973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97324</meta:user-defined>
    <dc:language>nl</dc:language>
    <meta:user-defined meta:name="OVERHEIDop.locatietype/OVERHEIDop.gebiedsmarkering">Adres</meta:user-defined>
    <meta:user-defined meta:name="DC.title">Vergunning geweigerd voor het beginnen van een onderneming in pand (evt. wijzigen bestemming) aan Heiligland 41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05</meta:user-defined>
    <meta:user-defined meta:name="OVERHEIDop.GmbID/DC.identifier">gmb-2023-224005</meta:user-defined>
    <meta:user-defined meta:name="OVERHEIDop.versieInformatie"/>
  </office:meta>
</office:document-meta>
</file>