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in-uitrit en parkeren in voortuin aan Vlietwaard 3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LS37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Vlietwaard 378 Alkmaar:</text:span> het aanleggen van een in-uitrit en parkeren in voortuin.</text:p>
            <text:p text:style-name="common-al">Zaaknummer: 00004981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98181</meta:user-defined>
    <dc:language>nl</dc:language>
    <meta:user-defined meta:name="OVERHEIDop.locatietype/OVERHEIDop.gebiedsmarkering">Adres</meta:user-defined>
    <meta:user-defined meta:name="DC.title">Vergunning geweigerd voor het aanleggen van een in-uitrit en parkeren in voortuin aan Vlietwaard 378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03</meta:user-defined>
    <meta:user-defined meta:name="OVERHEIDop.GmbID/DC.identifier">gmb-2023-224003</meta:user-defined>
    <meta:user-defined meta:name="OVERHEIDop.versieInformatie"/>
  </office:meta>
</office:document-meta>
</file>