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op het linkerdakvlak aan Meander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A2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Meander 22 Alkmaar:</text:span> het plaatsen van een dakkapel op het linkerdakvlak </text:p>
            <text:p text:style-name="common-al">Zaaknummer: 0000477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7409</meta:user-defined>
    <dc:language>nl</dc:language>
    <meta:user-defined meta:name="OVERHEIDop.locatietype/OVERHEIDop.gebiedsmarkering">Adres</meta:user-defined>
    <meta:user-defined meta:name="DC.title">Vergunning geweigerd voor het plaatsen van een dakkapel op het linkerdakvlak aan Meander 22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01</meta:user-defined>
    <meta:user-defined meta:name="OVERHEIDop.GmbID/DC.identifier">gmb-2023-224001</meta:user-defined>
    <meta:user-defined meta:name="OVERHEIDop.versieInformatie"/>
  </office:meta>
</office:document-meta>
</file>