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209 Lindenstraat 19 te Tilburg, plaatsen van een dakkapel, verzonden 19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209 - B - Linde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99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9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9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209 Lindenstraat 19 te Tilburg, plaatsen van een dakkapel, verzonden 19 mei 2023.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994</meta:user-defined>
    <meta:user-defined meta:name="OVERHEIDop.GmbID/DC.identifier">gmb-2023-223994</meta:user-defined>
    <meta:user-defined meta:name="OVERHEIDop.versieInformatie"/>
  </office:meta>
</office:document-meta>
</file>