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3 zonnepanelen op een plat keukendak aan Gees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GG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est 23 Alkmaar:</text:span> het plaatsen van 3 zonnepanelen op een plat keukendak </text:p>
            <text:p text:style-name="common-al">Zaaknummer: 00004848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99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4826</meta:user-defined>
    <dc:language>nl</dc:language>
    <meta:user-defined meta:name="OVERHEIDop.locatietype/OVERHEIDop.gebiedsmarkering">Adres</meta:user-defined>
    <meta:user-defined meta:name="DC.title">Toestemming voor het plaatsen van 3 zonnepanelen op een plat keukendak aan Geest 23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991</meta:user-defined>
    <meta:user-defined meta:name="OVERHEIDop.GmbID/DC.identifier">gmb-2023-223991</meta:user-defined>
    <meta:user-defined meta:name="OVERHEIDop.versieInformatie"/>
  </office:meta>
</office:document-meta>
</file>