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boom (spar), Hogeweg 5 7437VH Bathmen, [BMN02A04657] Bathmen A 46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3336</text:p>
            <text:p text:style-name="common-al">
            <text:span text:style-name="nadrukvet">Verzenddatum besluit:</text:span> 19-05-2023</text:p>
            <text:p text:style-name="common-al">
            <text:span text:style-name="nadrukvet">Locatie:</text:span> Hogeweg 5 7437VH Bathmen, [BMN02A04657] Bathmen A 4657 </text:p>
            <text:p text:style-name="common-al">
            <text:span text:style-name="nadrukvet">Projectomschrijving:</text:span> het kappen van een boom (spar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397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7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3336</meta:user-defined>
    <meta:user-defined meta:name="DCTERMS.abstract">het kappen van een boom (spar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boom (spar), Hogeweg 5 7437VH Bathmen, [BMN02A04657] Bathmen A 4657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979</meta:user-defined>
    <meta:user-defined meta:name="OVERHEIDop.GmbID/DC.identifier">gmb-2023-223979</meta:user-defined>
    <meta:user-defined meta:name="OVERHEIDop.versieInformatie"/>
  </office:meta>
</office:document-meta>
</file>