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(voorgevel) aan 'T Wuiver 36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CJ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'T Wuiver 36 Oudorp:</text:span> het plaatsen van een dakkapel (voorgevel) </text:p>
            <text:p text:style-name="common-al">Zaaknummer: 00005063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97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7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7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6368</meta:user-defined>
    <dc:language>nl</dc:language>
    <meta:user-defined meta:name="OVERHEIDop.locatietype/OVERHEIDop.gebiedsmarkering">Adres</meta:user-defined>
    <meta:user-defined meta:name="DC.title">Toestemming voor het plaatsen van een dakkapel (voorgevel) aan 'T Wuiver 36 te Oudorp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978</meta:user-defined>
    <meta:user-defined meta:name="OVERHEIDop.GmbID/DC.identifier">gmb-2023-223978</meta:user-defined>
    <meta:user-defined meta:name="OVERHEIDop.versieInformatie"/>
  </office:meta>
</office:document-meta>
</file>