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van rechtswege verleend – OLO7654921 - Nervalaan 27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plaatsen van een hederaschutting van 1,90 meter hoog naast en voor de woning</text:p>
            <text:p text:style-name="common-al">Locatie : Nervalaan 27 Beuningen</text:p>
            <text:p text:style-name="common-al">Datum van rechtswege: 9 mei 2023</text:p>
            <text:p text:style-name="common-al">Datum bekendmaking : 19 mei 2023</text:p>
            <text:p text:style-name="common-al">Zaaknummer ODRN: W.Z23.102291.03</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97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7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7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van rechtswege verleend – OLO7654921 - Nervalaan 27 Beuningen.</meta:user-defined>
    <meta:user-defined meta:name="DCTERMS.W3CDTF/DCTERMS.available">2023-05-23</meta:user-defined>
    <meta:user-defined meta:name="DCTERMS.W3CDTF/OVERHEIDop.jaargang">2023</meta:user-defined>
    <meta:user-defined meta:name="OVERHEIDop.publicationIssue">223977</meta:user-defined>
    <meta:user-defined meta:name="OVERHEIDop.GmbID/DC.identifier">gmb-2023-223977</meta:user-defined>
    <meta:user-defined meta:name="OVERHEIDop.versieInformatie"/>
  </office:meta>
</office:document-meta>
</file>