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asdijk (SAS00-M-1168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23 een aanvraag met zaaknummer<text:span text:style-name="nadrukvet"> Z2023-00000311</text:span> hebben ontvangen voor het plaatsen van een uilenkast op de locatie <text:span text:style-name="nadrukvet">Sasdijk (SAS00-M-1168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9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asdijk (SAS00-M-1168) in Westdorpe</meta:user-defined>
    <dc:language>nl</dc:language>
    <meta:user-defined meta:name="OVERHEIDop.locatietype/OVERHEIDop.gebiedsmarkering">Punt</meta:user-defined>
    <meta:user-defined meta:name="DC.title">Ingekomen aanvraag - Sasdijk (SAS00-M-1168) in Westdorp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76</meta:user-defined>
    <meta:user-defined meta:name="OVERHEIDop.GmbID/DC.identifier">gmb-2023-223976</meta:user-defined>
    <meta:user-defined meta:name="OVERHEIDop.versieInformatie"/>
  </office:meta>
</office:document-meta>
</file>