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8 zonnepanelen op platdak aan Hofdijk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EC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fdijkstraat 2 Alkmaar:</text:span> het plaatsen van 18 zonnepanelen op platdak </text:p>
            <text:p text:style-name="common-al">Zaaknummer: 000050383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9 jun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97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7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7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3836</meta:user-defined>
    <dc:language>nl</dc:language>
    <meta:user-defined meta:name="OVERHEIDop.locatietype/OVERHEIDop.gebiedsmarkering">Adres</meta:user-defined>
    <meta:user-defined meta:name="DC.title">Toestemming voor het plaatsen van 18 zonnepanelen op platdak aan Hofdijkstraat 2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975</meta:user-defined>
    <meta:user-defined meta:name="OVERHEIDop.GmbID/DC.identifier">gmb-2023-223975</meta:user-defined>
    <meta:user-defined meta:name="OVERHEIDop.versieInformatie"/>
  </office:meta>
</office:document-meta>
</file>