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ls aan tegen de erfgrens van Biesboschstraat 98 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iesboschstraat, tegen de erfgrens van Biesboschstraat 98 aan:</text:span> het kappen van een els.</text:p>
            <text:p text:style-name="common-al">Zaaknummer: 00005060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06071</meta:user-defined>
    <dc:language>nl</dc:language>
    <meta:user-defined meta:name="OVERHEIDop.locatietype/OVERHEIDop.gebiedsmarkering">Adres</meta:user-defined>
    <meta:user-defined meta:name="DC.title">Toestemming voor het kappen van een els aan tegen de erfgrens van Biesboschstraat 98 aan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70</meta:user-defined>
    <meta:user-defined meta:name="OVERHEIDop.GmbID/DC.identifier">gmb-2023-223970</meta:user-defined>
    <meta:user-defined meta:name="OVERHEIDop.versieInformatie"/>
  </office:meta>
</office:document-meta>
</file>