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50, 3905 L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50, 3905 LR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5-2023  aangevraagd voor het aanpassen van het trottoir ten behoeve van aanleg van een oprit voor de locatie Nieuweweg 150, 3905 LR Veenendaal en is geregistreerd onder het nummer CLZ-000104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95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475</meta:user-defined>
    <dc:language>nl</dc:language>
    <meta:user-defined meta:name="OVERHEIDop.locatietype/OVERHEIDop.gebiedsmarkering">Punt</meta:user-defined>
    <meta:user-defined meta:name="DC.title">Publicatie aanvraag omgevingsvergunning Nieuweweg 150, 3905 LR Veenendaal te Veenenda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53</meta:user-defined>
    <meta:user-defined meta:name="OVERHEIDop.GmbID/DC.identifier">gmb-2023-223953</meta:user-defined>
    <meta:user-defined meta:name="OVERHEIDop.versieInformatie"/>
  </office:meta>
</office:document-meta>
</file>