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hogen van een nok en het plaatsen van een dakkapel aan Schouwstraat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6AW1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chouwstraat 17 Alkmaar:</text:span> het verhogen van een nok en het plaatsen van een dakkapel</text:p>
            <text:p text:style-name="common-al">Zaaknummer: 000050352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4 jun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95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5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95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3528</meta:user-defined>
    <dc:language>nl</dc:language>
    <meta:user-defined meta:name="OVERHEIDop.locatietype/OVERHEIDop.gebiedsmarkering">Adres</meta:user-defined>
    <meta:user-defined meta:name="DC.title">Toestemming voor het verhogen van een nok en het plaatsen van een dakkapel aan Schouwstraat 17 te Alkmaa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952</meta:user-defined>
    <meta:user-defined meta:name="OVERHEIDop.GmbID/DC.identifier">gmb-2023-223952</meta:user-defined>
    <meta:user-defined meta:name="OVERHEIDop.versieInformatie"/>
  </office:meta>
</office:document-meta>
</file>