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een bovengrondse afleverinstallatie voor AdBlue op de locatie Kerkweg 10   Giessenburg zaaknummer Z-23-42597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omgevingsvergunning ontvangen. De vergunning is aangevraagd voor het in gebruik nemen van een bovengrondse afleverinstallatie voor AdBlue op de locatie 
Kerkweg10 te Giessen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94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4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4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 gebruik nemen van een bovengrondse afleverinstallatie voor AdBlue op de locatie Kerkweg 10   Giessenburg zaaknummer Z-23-425977</meta:user-defined>
    <meta:user-defined meta:name="DCTERMS.W3CDTF/DCTERMS.available">2023-05-23</meta:user-defined>
    <meta:user-defined meta:name="DCTERMS.W3CDTF/OVERHEIDop.jaargang">2023</meta:user-defined>
    <meta:user-defined meta:name="OVERHEIDop.publicationIssue">223948</meta:user-defined>
    <meta:user-defined meta:name="OVERHEIDop.GmbID/DC.identifier">gmb-2023-223948</meta:user-defined>
    <meta:user-defined meta:name="OVERHEIDop.versieInformatie"/>
  </office:meta>
</office:document-meta>
</file>