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ief (kavels 204 en 205) te Luttelgees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aanvraag om Omgevingsvergunning binnen gekomen voor deze locatie. De aanvraag is geregistreerd onder zaaknummer Z2022-000000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9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Madelief (kavels 204 en 205) te Luttelgeest: het bouwen van een twee-onder-één-kap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delief (kavels 204 en 205) te Luttelgeest: het bouwen van een twee-onder-één-kap 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94</meta:user-defined>
    <meta:user-defined meta:name="OVERHEIDop.GmbID/DC.identifier">gmb-2023-22394</meta:user-defined>
    <meta:user-defined meta:name="OVERHEIDop.versieInformatie"/>
  </office:meta>
</office:document-meta>
</file>