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eerkoet 24, 3907 H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eerkoet 24, 3907 HC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5-2023  aangevraagd voor het vergroten van bestaande schuur met overkapping voor de locatie Meerkoet 24, 3907 HC Veenendaal en is geregistreerd onder het nummer CLZ-0001047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393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3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3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74</meta:user-defined>
    <dc:language>nl</dc:language>
    <meta:user-defined meta:name="OVERHEIDop.locatietype/OVERHEIDop.gebiedsmarkering">Punt</meta:user-defined>
    <meta:user-defined meta:name="DC.title">Publicatie aanvraag omgevingsvergunning Meerkoet 24, 3907 HC Veenendaal te Veenendaa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39</meta:user-defined>
    <meta:user-defined meta:name="OVERHEIDop.GmbID/DC.identifier">gmb-2023-223939</meta:user-defined>
    <meta:user-defined meta:name="OVERHEIDop.versieInformatie"/>
  </office:meta>
</office:document-meta>
</file>