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wijk 13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3 een aanvraag omgevingsvergunning ontvangen.</text:p>
            <text:p text:style-name="common-al">Het betreft een aanvraag op locatie Oostwijk 13, 5406 XT Uden met omschrijving "plaatsen van lichtreclame".</text:p>
            <text:p text:style-name="common-al">De zaak is geregistreerd onder nummer 3723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93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372342023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 Oostwijk 13, 5406 XT Ud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36</meta:user-defined>
    <meta:user-defined meta:name="OVERHEIDop.GmbID/DC.identifier">gmb-2023-223936</meta:user-defined>
    <meta:user-defined meta:name="OVERHEIDop.versieInformatie"/>
  </office:meta>
</office:document-meta>
</file>