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horend bij Wegsleepverordening Gemeente Cranendonck 2012 (openingstijden en locatie bewaarplaats)</text:p>
      <text:section text:name="regeling_id1-3-2" text:style-name="regeling">
        <text:section text:name="aanhef_id1-3-2-1" text:style-name="aanhef">
          <text:section text:name="preambule_id1-3-2-1-1" text:style-name="preambule">
            <text:p text:style-name="al">Burgemeester en wethouders van Cranendonck,</text:p>
            <text:p text:style-name="al"/>
            <text:p text:style-name="al">Gelet op het bepaalde in artikel 125 van de Gemeentewet, artikel 170 en volgende van de Wegenverkeerswet 1994 en artikel 3, tweede lid, van de Wegsleepverordening gemeente Cranendonck 2012;</text:p>
            <text:p text:style-name="al"/>
            <text:p text:style-name="al">Overwegende, </text:p>
            <text:p text:style-name="al"/>
            <text:p text:style-name="al">Dat het noodzakelijk is de openingstijden en de locatie van waar de weggesleepte voertuigen in bewaring worden gehouden, vast te stellen;</text:p>
            <text:p text:style-name="al"/>
            <text:p text:style-name="al">Dat het met het oog op de belangen van degene wiens voertuig is weggesleept en in bewaring is gesteld, wenselijk is de locatie en de openingstijden zo duidelijk mogelijk vast te stellen;</text:p>
            <text:p text:style-name="al"/>
            <text:p text:style-name="al">Dat zij met het bedrijf dat het wegslepen en de inbewaringstelling zal verzorgen daarover overeenstemming hebben bereik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bewaarplaats voor weggesleepte voertuigen aan te wijzen het terrein van de bergingsbedrijven van Eijck Mobility BV en van Eijck Truckberging BV; </text:p>
              </text:list-item>
              <text:list-item text:style-override="id1-3-2-2-1-2-2">
                <text:number>2.</text:number>
                <text:p text:style-name="al">Bewaringslocatie voor voertuigen, die in opdracht van de gemeente weggesleept zijn, bevinden zich op een van de volgende locaties:</text:p>
                <text:list text:style-name="id1-3-2-2-1-2-2-3">
                  <text:list-item text:style-override="id1-3-2-2-1-2-2-3-1">
                    <text:number>A.</text:number>
                    <text:p text:style-name="al">Een locatie van de bergingsspecialist: voorkeurslocatie betreft Van Eijck Someren, Half Elfje 17, 5711 ES Someren. Indien dit niet mogelijk is, dan zal het voertuig worden bewaard bij Van Eijck Eindhoven, Langedijk 5, 5652 AX Eindhoven. </text:p>
                  </text:list-item>
                  <text:list-item text:style-override="id1-3-2-2-1-2-2-3-2">
                    <text:number>B.</text:number>
                    <text:p text:style-name="al">Optioneel: een locatie in beheer van de gemeente, bijvoorbeeld de gemeentewerf.* </text:p>
                  </text:list-item>
                </text:list>
              </text:list-item>
              <text:list-item text:style-override="id1-3-2-2-1-2-3">
                <text:number>3.</text:number>
                <text:p text:style-name="al">De openingstijden van de bewaarplaats voor weggesleepte voertuigen als bedoeld in artikel 3 eerste lid van de Wegsleepverordening gemeente Cranendonck 2012 zijn van maandag t/m vrijdag tussen 08:00 uur en 17:00 uur. </text:p>
              </text:list-item>
              <text:list-item text:style-override="id1-3-2-2-1-2-4">
                <text:number>4.</text:number>
                <text:p text:style-name="al">Dit besluit treedt in werking op de dag volgende op die van bekendmaking.</text:p>
              </text:list-item>
            </text:list>
            <text:p text:style-name="al">
            <text:span text:style-name="nadrukcur">Een voertuig wordt slechts overgedragen naar de gemeentewerf, indien opslag bij het bergingsbedrijf niet mogelijk is. </text:span>
          </text:p>
          </text:section>
        </text:section>
        <text:section text:name="regeling-sluiting_id1-3-2-3" text:style-name="regeling-sluiting">
          <text:section text:name="ondertekening_id1-3-2-3-1">
            <text:p><text:span text:style-name="functie">Ondertekening</text:span></text:p>
            <text:p><text:span text:style-name="functie">Budel 9 mei 2023, </text:span></text:p>
          </text:section>
          <text:section text:name="ondertekening_id1-3-2-3-2">
            <text:p><text:span text:style-name="functie"/></text:p>
            <text:p><text:span text:style-name="functie">BURGEMEESTER EN WETHOUDERS VAN CRANENDONCK,</text:span></text:p>
          </text:section>
          <text:section text:name="ondertekening_id1-3-2-3-3">
            <text:p><text:span text:style-name="functie"/></text:p>
            <text:p><text:span text:style-name="functie">De secretaris,</text:span></text:p>
            <text:p><text:span text:style-name="functie">E. Jacobs </text:span></text:p>
          </text:section>
          <text:section text:name="ondertekening_id1-3-2-3-4">
            <text:p><text:span text:style-name="functie"/></text:p>
            <text:p><text:span text:style-name="functie">De burgemees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393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3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3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artikel 125 van de Gemeentewet]|[1.0:c:BWBR0005416&amp;artikel=125&amp;g=2023-04-01</meta:user-defined>
    <meta:user-defined meta:name="DC.source">artikel 170 van de Wegenverkeerswet 1994]|[1.0:c:BWBR0006622&amp;artikel=170&amp;g=2023-04-19</meta:user-defined>
    <meta:user-defined meta:name="DC.source">Wegsleepverordening gemeente Cranendonck 2012]|[https://zoek.officielebekendmakingen.nl/gmb-2015-56069.html</meta:user-defined>
    <meta:user-defined meta:name="DCTERMS.alternative">Aanwijzingsbesluit behorend bij Wegsleepverordening Gemeente Cranendonck 2012 (openingstijden en locatie bewaarplaats)</meta:user-defined>
    <dc:language>nl</dc:language>
    <meta:user-defined meta:name="OVERHEIDop.locatietype/OVERHEIDop.gebiedsmarkering">Gemeente</meta:user-defined>
    <meta:user-defined meta:name="DC.title">Aanwijzingsbesluit behorend bij Wegsleepverordening Gemeente Cranendonck 2012 (openingstijden en locatie bewaarplaats)</meta:user-defined>
    <meta:user-defined meta:name="DCTERMS.W3CDTF/DCTERMS.available">2023-05-24</meta:user-defined>
    <meta:user-defined meta:name="DCTERMS.W3CDTF/OVERHEIDop.jaargang">2023</meta:user-defined>
    <meta:user-defined meta:name="OVERHEIDop.publicationIssue">223930</meta:user-defined>
    <meta:user-defined meta:name="OVERHEIDop.betreftRegeling">CVDR696149_1</meta:user-defined>
    <meta:user-defined meta:name="OVERHEIDop.GmbID/DC.identifier">gmb-2023-223930</meta:user-defined>
    <meta:user-defined meta:name="xs:date/OVERHEIDop.startdatum">2023-05-25</meta:user-defined>
    <meta:user-defined meta:name="OVERHEIDop.versieInformatie"/>
  </office:meta>
</office:document-meta>
</file>