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een vrijstaande woning en het aanleggen van een uitweg, Strausslaan 2, 3723J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oprichten van een vrijstaande woning en het aanleggen van een uitweg</text:span>
          </text:p>
            <text:p text:style-name="common-al">
            <text:span text:style-name="nadrukvet">Locatie: Strausslaan 2, 3723JN Bilthoven</text:span>
          </text:p>
            <text:p text:style-name="common-al">
            <text:span text:style-name="nadrukvet">Zaaknummer: 62262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92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100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richten van een vrijstaande woning en het aanleggen van een uitweg, Strausslaan 2, 3723JN Bilthov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25</meta:user-defined>
    <meta:user-defined meta:name="OVERHEIDop.GmbID/DC.identifier">gmb-2023-223925</meta:user-defined>
    <meta:user-defined meta:name="OVERHEIDop.versieInformatie"/>
  </office:meta>
</office:document-meta>
</file>