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kundig splitsen van de woning aan Spoorsingel 88 2613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88 2613BB Delft, het bouwkundig splitsen van de woning</text:p>
            <text:p text:style-name="common-al">13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39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08</meta:user-defined>
    <meta:user-defined meta:name="DCTERMS.abstract">Splitsen Spoorsingel 88 Delft</meta:user-defined>
    <dc:language>nl</dc:language>
    <meta:user-defined meta:name="OVERHEIDop.locatietype/OVERHEIDop.gebiedsmarkering">Punt</meta:user-defined>
    <meta:user-defined meta:name="DC.title">Aanvraag vergunning voor het bouwkundig splitsen van de woning aan Spoorsingel 88 2613BB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392</meta:user-defined>
    <meta:user-defined meta:name="OVERHEIDop.GmbID/DC.identifier">gmb-2023-22392</meta:user-defined>
    <meta:user-defined meta:name="OVERHEIDop.versieInformatie"/>
  </office:meta>
</office:document-meta>
</file>