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1-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1-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3-1-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3-1-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1-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3-1-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3-1-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1-2-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1-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1-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1-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3-1-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text:list-style style:name="id1-3-2-4-1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1-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1-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1-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1-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3-1-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3-1-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3-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text:list-style style:name="id1-3-2-4-16-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text:list-style style:name="id1-3-2-4-20-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text:list-style style:name="id1-3-2-4-30-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text:list-style style:name="id1-3-2-4-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3-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text:list-style style:name="id1-3-2-4-3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text:list-style style:name="id1-3-2-4-38-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2-1-1">
      <style:table-column-properties/>
    </style:style>
    <style:style style:family="table-column" style:parent-style-name="colspec" style:name="id1-3-2-4-42-1-2">
      <style:table-column-properties/>
    </style:style>
    <text:list-style style:name="id1-3-2-4-4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6-1-1">
      <style:table-column-properties/>
    </style:style>
    <style:style style:family="table-column" style:parent-style-name="colspec" style:name="id1-3-2-4-46-1-2">
      <style:table-column-properties/>
    </style:style>
    <text:list-style style:name="id1-3-2-4-46-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50-1-1">
      <style:table-column-properties/>
    </style:style>
    <style:style style:family="table-column" style:parent-style-name="colspec" style:name="id1-3-2-4-50-1-2">
      <style:table-column-properties/>
    </style:style>
    <text:list-style style:name="id1-3-2-4-50-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text:list-style style:name="id1-3-2-4-5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text:list-style style:name="id1-3-2-4-58-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3-1-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3-1-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3-1-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1-3-1-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1-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1-3-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2-1-1">
      <style:table-column-properties/>
    </style:style>
    <style:style style:family="table-column" style:parent-style-name="colspec" style:name="id1-3-2-4-62-1-2">
      <style:table-column-properties/>
    </style:style>
    <text:list-style style:name="id1-3-2-4-6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6-1-1">
      <style:table-column-properties/>
    </style:style>
    <style:style style:family="table-column" style:parent-style-name="colspec" style:name="id1-3-2-4-66-1-2">
      <style:table-column-properties/>
    </style:style>
    <text:list-style style:name="id1-3-2-4-66-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8-1-1">
      <style:table-column-properties/>
    </style:style>
    <style:style style:family="table-column" style:parent-style-name="colspec" style:name="id1-3-2-4-68-1-2">
      <style:table-column-properties/>
    </style:style>
    <text:list-style style:name="id1-3-2-4-68-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1-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1-3-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1-3-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1-3-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2-1-1">
      <style:table-column-properties/>
    </style:style>
    <style:style style:family="table-column" style:parent-style-name="colspec" style:name="id1-3-2-4-72-1-2">
      <style:table-column-properties/>
    </style:style>
    <text:list-style style:name="id1-3-2-4-7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4-1-1">
      <style:table-column-properties/>
    </style:style>
    <style:style style:family="table-column" style:parent-style-name="colspec" style:name="id1-3-2-4-74-1-2">
      <style:table-column-properties/>
    </style:style>
    <text:list-style style:name="id1-3-2-4-7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omgevingsplan gemeente Pijnacker-Nootdorp</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9 september 2022:</text:p>
            <text:p text:style-name="al"/>
            <text:p text:style-name="al">overwegende dat:</text:p>
            <text:list text:style-name="id1-3-2-1-1-6">
              <text:list-item text:style-override="id1-3-2-1-1-6-1">
                <text:number>-</text:number>
                <text:p text:style-name="al">1 januari 2023 de beoogde inwerkingtredingsdatum is van de Omgevingswet en het Omgevingsbesluit;</text:p>
              </text:list-item>
              <text:list-item text:style-override="id1-3-2-1-1-6-2">
                <text:number>-</text:number>
                <text:p text:style-name="al">voor zover de gemeenteraad bevoegd is op basis van deze wet een omgevingsplan vast te stellen, dit niet in alle gevallen noodzakelijk is;</text:p>
              </text:list-item>
              <text:list-item text:style-override="id1-3-2-1-1-6-3">
                <text:number>-</text:number>
                <text:p text:style-name="al">het college van burgemeester en wethouders (hierna: college) in specifieke situaties de bevoegdheid tot beslissen kan overnemen;</text:p>
              </text:list-item>
            </text:list>
            <text:p text:style-name="al">gelet op het bepaalde in artikel 2.8 en 4.14, vijfde lid van de Omgevingswet en afdeling 10.2.1 van de Algemene wet bestuursrecht;</text:p>
            <text:p text:style-name="al"/>
            <text:p text:style-name="al">
            <text:span text:style-name="nadrukvet">besluit:</text:span>
          </text:p>
            <text:p text:style-name="al"/>
            <text:p text:style-name="al">vast te stellen het volgende Delegatiebesluit omgevingsplan gemeente Pijnacker-Nootdor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legeren bevoegdheid vaststellen omgevingsplan </text:p>
            <text:p text:style-name="al">De gemeenteraad delegeert de bevoegdheid tot besluitvorming over de vaststelling van een omgevingsplan indien er een ontwerp van een omgevingsplan ter inzage heeft gelegen en er geen zienswijzen op het ontwerpbesluit zijn ingediend.</text:p>
          </text:section>
          <text:section text:name="artikel_id1-3-2-2-2" text:style-name="artikel">
            <text:p text:style-name="artikel_kop_titel"><text:span text:style-name="artikel_kop_label">Artikel</text:span> <text:span text:style-name="artikel_kop_nr">2</text:span> - Delegeren bevoegdheid beslissen over ontwerp en vaststelling omgevingsplan</text:p>
            <text:p text:style-name="al">De gemeenteraad delegeert de bevoegdheid tot besluitvorming over het vaststellen van een omgevingsplan alsmede de bevoegdheid tot besluitvorming over het ontwerp van een omgevingsplan in de volgende specifieke situaties:</text:p>
            <text:list text:style-name="id1-3-2-2-2-3">
              <text:list-item text:style-override="id1-3-2-2-2-3-1">
                <text:number>a.</text:number>
                <text:p text:style-name="al">een omgevingsplan dat alleen voorziet in de integratie van onherroepelijke buitenplanse omgevingsplanactiviteiten;</text:p>
              </text:list-item>
              <text:list-item text:style-override="id1-3-2-2-2-3-2">
                <text:number>b.</text:number>
                <text:p text:style-name="al">een omgevingsplan dat alleen voorziet in activiteiten welke niet staan vermeld op de Lijst adviesplichtige ontwikkelingen, zoals vastgesteld door de gemeenteraad;</text:p>
              </text:list-item>
              <text:list-item text:style-override="id1-3-2-2-2-3-3">
                <text:number>c.</text:number>
                <text:p text:style-name="al">een omgevingsplan dat alleen betrekking heeft op een ontwikkeling welke past binnen een wijzigingsbevoegdheid die onderdeel uitmaakt van het tijdelijk deel van het omgevingsplan;</text:p>
              </text:list-item>
              <text:list-item text:style-override="id1-3-2-2-2-3-4">
                <text:number>d.</text:number>
                <text:p text:style-name="al">een omgevingsplan dat alleen voorziet in activiteiten welke passen binnen een wijzigingsbevoegdheid zoals opgenomen in een door de gemeenteraad vastgesteld bestemmingsplan;</text:p>
              </text:list-item>
              <text:list-item text:style-override="id1-3-2-2-2-3-5">
                <text:number>e.</text:number>
                <text:p text:style-name="al">een omgevingsplan dat alleen voorziet in voorbeschermingsregels;</text:p>
              </text:list-item>
              <text:list-item text:style-override="id1-3-2-2-2-3-6">
                <text:number>f.</text:number>
                <text:p text:style-name="al">een omgevingsplan dat alleen voorziet in enkele specifieke aanpassing en/ of het schrappen van artikelen zoals beschreven in ‘Bijlage 1. Aanpassingen Bruidsschat’ </text:p>
              </text:list-item>
              <text:list-item text:style-override="id1-3-2-2-2-3-7">
                <text:number>g.</text:number>
                <text:p text:style-name="al">een omgevingsplan dat alleen voorziet in het corrigeren van kennelijke omissies, verschrijvingen, verwijzingen en inventarisatiefouten in het omgevingsplan.</text:p>
              </text:list-item>
            </text:list>
          </text:section>
          <text:section text:name="artikel_id1-3-2-2-3" text:style-name="artikel">
            <text:p text:style-name="artikel_kop_titel"><text:span text:style-name="artikel_kop_label">Artikel</text:span> <text:span text:style-name="artikel_kop_nr">3</text:span> - Informeren gemeenteraad</text:p>
            <text:p text:style-name="al">Het college informeert de raad schriftelijk van elk krachtens delegatie genomen besluit.</text:p>
          </text:section>
          <text:section text:name="artikel_id1-3-2-2-4" text:style-name="artikel">
            <text:p text:style-name="artikel_kop_titel"><text:span text:style-name="artikel_kop_label">Artikel</text:span> <text:span text:style-name="artikel_kop_nr">4</text:span> - Vindplaats delegatiebesluit</text:p>
            <text:p text:style-name="al">Een besluit dat is genomen op grond van dit delegatiebesluit vermeldt als grondslag het onderhavig besluit alsmede de vindplaats daarvan.</text:p>
          </text:section>
          <text:section text:name="artikel_id1-3-2-2-5" text:style-name="artikel">
            <text:p text:style-name="artikel_kop_titel"><text:span text:style-name="artikel_kop_label">Artikel</text:span> <text:span text:style-name="artikel_kop_nr">5</text:span> - Inwerkingtreding</text:p>
            <text:p text:style-name="al">Dit besluit treedt in werking op de datum van inwerkingtreding van de Omgevingswet. </text:p>
          </text:section>
          <text:section text:name="artikel_id1-3-2-2-6" text:style-name="artikel">
            <text:p text:style-name="artikel_kop_titel"><text:span text:style-name="artikel_kop_label">Artikel</text:span> <text:span text:style-name="artikel_kop_nr">6</text:span> - Citeertitel</text:p>
            <text:p text:style-name="al">Dit besluit wordt aangehaald als ‘Delegatiebesluit omgevingsplan gemeente Pijnacker-Nootdorp’.</text:p>
          </text:section>
        </text:section>
        <text:section text:name="regeling-sluiting_id1-3-2-3" text:style-name="regeling-sluiting">
          <text:section text:name="ondertekening_id1-3-2-3-1">
            <text:p><text:span text:style-name="functie">Vastgesteld in de openbare vergadering van 22 december 2022.</text:span></text:p>
            <text:p><text:span text:style-name="functie"/></text:p>
          </text:section>
          <text:section text:name="ondertekening_id1-3-2-3-2">
            <text:p><text:span text:style-name="functie"/></text:p>
            <text:p><text:span text:style-name="functie">Arjen van der Lugt</text:span></text:p>
            <text:p><text:span text:style-name="functie">griffier</text:span></text:p>
            <text:p><text:span text:style-name="functie"/></text:p>
          </text:section>
          <text:section text:name="ondertekening_id1-3-2-3-3">
            <text:p><text:span text:style-name="functie"/></text:p>
            <text:p><text:span text:style-name="functie">Björn Lugthart</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Wijzigingen bruidsschat</text:p>
          <text:p text:style-name="al"/>
          <text:p text:style-name="al">
          <text:span text:style-name="nadrukvet">
            <text:span text:style-name="nadrukondlijn">Aan te passen artikelen bruidsschat:</text:span>
          </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Artikel 22.284 Omgevingsplanactiviteit: uitvoeren van een werk, niet zijnde bouwwerk, of werkzaamheid</text:p>
                </table:table-cell>
                <table:table-cell table:style-name="cell_frame_all" table:number-rows-spanned="1" table:number-columns-spanned="1">
                  <text:list text:style-name="id1-3-2-4-4-1-3-1-2-1">
                    <text:list-item text:style-override="id1-3-2-4-4-1-3-1-2-1-1">
                      <text:number>1.</text:number>
                      <text:p text:style-name="table_al"> Bij een aanvraag om een omgevingsvergunning voor het uitvoeren van een werk, niet zijnde een bouwwerk, of een werkzaamheid worden gegevens en bescheiden verstrekt over: </text:p>
                      <text:list text:style-name="id1-3-2-4-4-1-3-1-2-1-1-3">
                        <text:list-item text:style-override="id1-3-2-4-4-1-3-1-2-1-1-3-1">
                          <text:number>a.</text:number>
                          <text:p text:style-name="table_al"> de te gebruiken materialen; </text:p>
                        </text:list-item>
                        <text:list-item text:style-override="id1-3-2-4-4-1-3-1-2-1-1-3-2">
                          <text:number>b.</text:number>
                          <text:p text:style-name="table_al"> de mate waarin sprake is van afvoer van grond naar een andere locatie; en </text:p>
                        </text:list-item>
                        <text:list-item text:style-override="id1-3-2-4-4-1-3-1-2-1-1-3-3">
                          <text:number>c.</text:number>
                          <text:p text:style-name="table_al"> de aanwezigheid van obstakels die in de weg staan aan het verrichten van de activiteit. </text:p>
                        </text:list-item>
                      </text:list>
                    </text:list-item>
                    <text:list-item text:style-override="id1-3-2-4-4-1-3-1-2-1-2">
                      <text:number>2.</text:number>
                      <text:p text:style-name="table_al"> Voor zover dat in het tijdelijke deel van dit omgevingsplan, bedoeld in artikel 22.1, onder a, van de Omgevingswet, is bepaald: een rapport waarin de archeologische waarde van de locatie in voldoende mate is vastgesteld.</text:p>
                    </text:list-item>
                  </text:list>
                </table:table-cell>
              </table:table-row>
            </table:table>
            <text:p text:style-name="table_bottom"/>
          </text:section>
          <text:p text:style-name="al"/>
          <text:p text:style-name="al">De tekst in bovenstaand artikel 22.284 Omgevingsplanactiviteit: uitvoeren van een werk, niet zijnde bouwwerk, of werkzaamheid moet worden gewijzigd in:</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Artikel 22.284 Omgevingsplanactiviteit: uitvoeren van een werk, niet zijnde bouwwerk, of werkzaamheid</text:p>
                </table:table-cell>
                <table:table-cell table:style-name="cell_frame_all" table:number-rows-spanned="1" table:number-columns-spanned="1">
                  <text:list text:style-name="id1-3-2-4-8-1-3-1-2-1">
                    <text:list-item text:style-override="id1-3-2-4-8-1-3-1-2-1-1">
                      <text:number>1.</text:number>
                      <text:p text:style-name="table_al"> Bij een aanvraag om een omgevingsvergunning voor het uitvoeren van een werk, niet zijnde een bouwwerk, of een werkzaamheid worden gegevens en bescheiden verstrekt over: </text:p>
                      <text:list text:style-name="id1-3-2-4-8-1-3-1-2-1-1-3">
                        <text:list-item text:style-override="id1-3-2-4-8-1-3-1-2-1-1-3-1">
                          <text:number>a.</text:number>
                          <text:p text:style-name="table_al"> de specifieke locatie waar het werk of de werkzaamheid zal worden uitgevoerd;</text:p>
                        </text:list-item>
                        <text:list-item text:style-override="id1-3-2-4-8-1-3-1-2-1-1-3-2">
                          <text:number>b.</text:number>
                          <text:p text:style-name="table_al"> de afmetingen van het werk of de omvang van de werkzaamheid;</text:p>
                        </text:list-item>
                        <text:list-item text:style-override="id1-3-2-4-8-1-3-1-2-1-1-3-3">
                          <text:number>c.</text:number>
                          <text:p text:style-name="table_al"> de te gebruiken materialen;</text:p>
                        </text:list-item>
                        <text:list-item text:style-override="id1-3-2-4-8-1-3-1-2-1-1-3-4">
                          <text:number>d.</text:number>
                          <text:p text:style-name="table_al"> de mate waarin sprake is van afvoer van grond naar een andere locatie;</text:p>
                        </text:list-item>
                        <text:list-item text:style-override="id1-3-2-4-8-1-3-1-2-1-1-3-5">
                          <text:number>e.</text:number>
                          <text:p text:style-name="table_al"> de aanwezigheid van obstakels die in de weg staan aan het verrichten van de activiteit;</text:p>
                        </text:list-item>
                        <text:list-item text:style-override="id1-3-2-4-8-1-3-1-2-1-1-3-6">
                          <text:number>f.</text:number>
                          <text:p text:style-name="table_al"> het beoogde en het huidige gebruik van de gronden en de bouwwerken waarop de aanvraag betrekking heeft;</text:p>
                        </text:list-item>
                        <text:list-item text:style-override="id1-3-2-4-8-1-3-1-2-1-1-3-7">
                          <text:number>g.</text:number>
                          <text:p text:style-name="table_al"> de gevolgen van het beoogde gebruik voor de fysieke leefomgeving;</text:p>
                        </text:list-item>
                        <text:list-item text:style-override="id1-3-2-4-8-1-3-1-2-1-1-3-8">
                          <text:number>h.</text:number>
                          <text:p text:style-name="table_al"> een situatietekening van de bestaande toestand en een situatietekening van de nieuwe toestand met daarop de afmetingen van het perceel en bebouwd oppervlak, alsmede de situering van bouwwerken ten opzichte van de perceelsgrenzen en de wegzijde;</text:p>
                        </text:list-item>
                        <text:list-item text:style-override="id1-3-2-4-8-1-3-1-2-1-1-3-9">
                          <text:number>i.</text:number>
                          <text:p text:style-name="table_al"> de wijze waarop het terrein ontsloten wordt, de aangrenzende terreinen en de daarop voorkomende bebouwing en het beoogd gebruik van het terrein behorende bij het voorgenomen bouwwerk;</text:p>
                        </text:list-item>
                        <text:list-item text:style-override="id1-3-2-4-8-1-3-1-2-1-1-3-10">
                          <text:number>j.</text:number>
                          <text:p text:style-name="table_al"> lengte- en dwarsdoorsneden met aansluiting op naastgelegen percelen;</text:p>
                        </text:list-item>
                        <text:list-item text:style-override="id1-3-2-4-8-1-3-1-2-1-1-3-11">
                          <text:number>k.</text:number>
                          <text:p text:style-name="table_al"> eventuele fasering;</text:p>
                        </text:list-item>
                        <text:list-item text:style-override="id1-3-2-4-8-1-3-1-2-1-1-3-12">
                          <text:number>l.</text:number>
                          <text:p text:style-name="table_al"> schriftelijke toestemming van de eigenaar en het Hoogheemraadschap;</text:p>
                        </text:list-item>
                        <text:list-item text:style-override="id1-3-2-4-8-1-3-1-2-1-1-3-13">
                          <text:number>m.</text:number>
                          <text:p text:style-name="table_al"> een veiligheidsplan, waarmee inzicht wordt geboden in de verkeersbewegingen, de periode waarin de werkzaamheden plaatsvinden, de tijdtippen waarop de werkzaamheden plaatsvinden alsmede in de veiligheid;</text:p>
                        </text:list-item>
                        <text:list-item text:style-override="id1-3-2-4-8-1-3-1-2-1-1-3-14">
                          <text:number>n.</text:number>
                          <text:p text:style-name="table_al"> toestemming buren;</text:p>
                        </text:list-item>
                        <text:list-item text:style-override="id1-3-2-4-8-1-3-1-2-1-1-3-15">
                          <text:number>o.</text:number>
                          <text:p text:style-name="table_al"> een onderzoek flora en fauna;</text:p>
                        </text:list-item>
                        <text:list-item text:style-override="id1-3-2-4-8-1-3-1-2-1-1-3-16">
                          <text:number>p.</text:number>
                          <text:p text:style-name="table_al"> de landschappelijke inpassing. </text:p>
                        </text:list-item>
                      </text:list>
                    </text:list-item>
                    <text:list-item text:style-override="id1-3-2-4-8-1-3-1-2-1-2">
                      <text:number>2.</text:number>
                      <text:p text:style-name="table_al"> Voor zover dat in het tijdelijke deel van dit omgevingsplan, bedoeld in artikel 22.1, onder a, van de Omgevingswet, is bepaald: een rapport waarin de archeologische waarde van de locatie in voldoende mate is vastgesteld.</text:p>
                    </text:list-item>
                  </text:list>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Artikel 22.286 Omgevingsplanactiviteit: afwijking van regels van het tijdelijke deel van dit omgevingsplan, bedoeld in artikel 22.1, eerste lid, onder a, van de Omgevingswet</text:p>
                </table:table-cell>
                <table:table-cell table:style-name="cell_frame_all" table:number-rows-spanned="1" table:number-columns-spanned="1">
                  <text:list text:style-name="id1-3-2-4-10-1-3-1-2-1">
                    <text:list-item text:style-override="id1-3-2-4-10-1-3-1-2-1-1">
                      <text:number>1.</text:number>
                      <text:p text:style-name="table_al"> Bij een aanvraag om een omgevingsvergunning voor een activiteit als bedoeld in artikel 22.280 worden de volgende gegevens en bescheiden verstrekt: </text:p>
                      <text:list text:style-name="id1-3-2-4-10-1-3-1-2-1-1-3">
                        <text:list-item text:style-override="id1-3-2-4-10-1-3-1-2-1-1-3-1">
                          <text:number>a.</text:number>
                          <text:p text:style-name="table_al"> het beoogde en het huidige gebruik van de locaties en bouwwerken waarop de aanvraag betrekking heeft;</text:p>
                        </text:list-item>
                        <text:list-item text:style-override="id1-3-2-4-10-1-3-1-2-1-1-3-2">
                          <text:number>b.</text:number>
                          <text:p text:style-name="table_al"> een situatietekening van de bestaande toestand en een situatietekening van de nieuwe toestand met daarop: </text:p>
                          <text:list text:style-name="id1-3-2-4-10-1-3-1-2-1-1-3-2-3">
                            <text:list-item text:style-override="id1-3-2-4-10-1-3-1-2-1-1-3-2-3-1">
                              <text:number>1°.</text:number>
                              <text:p text:style-name="table_al"> de afmetingen van het perceel en bebouwd oppervlak; </text:p>
                            </text:list-item>
                            <text:list-item text:style-override="id1-3-2-4-10-1-3-1-2-1-1-3-2-3-2">
                              <text:number>2°.</text:number>
                              <text:p text:style-name="table_al"> de situering van bouwwerken ten opzichte van de perceelsgrenzen en de wegzijde; </text:p>
                            </text:list-item>
                            <text:list-item text:style-override="id1-3-2-4-10-1-3-1-2-1-1-3-2-3-3">
                              <text:number>3°.</text:number>
                              <text:p text:style-name="table_al"> de wijze waarop de locatie wordt ontsloten; </text:p>
                            </text:list-item>
                            <text:list-item text:style-override="id1-3-2-4-10-1-3-1-2-1-1-3-2-3-4">
                              <text:number>4°.</text:number>
                              <text:p text:style-name="table_al"> de aangrenzende locaties en de daarop voorkomende bebouwing; en </text:p>
                            </text:list-item>
                            <text:list-item text:style-override="id1-3-2-4-10-1-3-1-2-1-1-3-2-3-5">
                              <text:number>5°.</text:number>
                              <text:p text:style-name="table_al"> het beoogd gebruik van de locatie behorende bij het voorgenomen bouwwerk. </text:p>
                            </text:list-item>
                          </text:list>
                        </text:list-item>
                      </text:list>
                    </text:list-item>
                    <text:list-item text:style-override="id1-3-2-4-10-1-3-1-2-1-2">
                      <text:number>2.</text:number>
                      <text:p text:style-name="table_al"> Zo nodig wordt een rapport verstrekt waarin de archeologische waarde van de locatie in voldoende mate is vastgesteld.</text:p>
                    </text:list-item>
                  </text:list>
                </table:table-cell>
              </table:table-row>
            </table:table>
            <text:p text:style-name="table_bottom"/>
          </text:section>
          <text:p text:style-name="al"/>
          <text:p text:style-name="al">De tekst in bovenstaand artikel 22.286 Omgevingsplanactiviteit: afwijking van regels van het tijdelijke deel van dit omgevingsplan, bedoeld in artikel 22.1, eerste lid, onder a, van de Omgevingswet moet worden gewijzigd in: </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Artikel 22.286 Omgevingsplanactiviteit: afwijking van regels van het tijdelijke deel van dit omgevingsplan, bedoeld in artikel 22.1, eerste lid, onder a, van de Omgevingswet</text:p>
                </table:table-cell>
                <table:table-cell table:style-name="cell_frame_all" table:number-rows-spanned="1" table:number-columns-spanned="1">
                  <text:list text:style-name="id1-3-2-4-14-1-3-1-2-1">
                    <text:list-item text:style-override="id1-3-2-4-14-1-3-1-2-1-1">
                      <text:number>1.</text:number>
                      <text:p text:style-name="table_al"> Bij een aanvraag om een omgevingsvergunning voor een activiteit als bedoeld in artikel 22.280 worden de volgende gegevens en bescheiden verstrekt: </text:p>
                      <text:list text:style-name="id1-3-2-4-14-1-3-1-2-1-1-3">
                        <text:list-item text:style-override="id1-3-2-4-14-1-3-1-2-1-1-3-1">
                          <text:number>a.</text:number>
                          <text:p text:style-name="table_al"> het beoogde en het huidige gebruik van de locaties en bouwwerken waarop de aanvraag betrekking heeft;</text:p>
                        </text:list-item>
                        <text:list-item text:style-override="id1-3-2-4-14-1-3-1-2-1-1-3-2">
                          <text:number>b.</text:number>
                          <text:p text:style-name="table_al"> een situatietekening van de bestaande toestand en een situatietekening van de nieuwe toestand met daarop: </text:p>
                          <text:list text:style-name="id1-3-2-4-14-1-3-1-2-1-1-3-2-3">
                            <text:list-item text:style-override="id1-3-2-4-14-1-3-1-2-1-1-3-2-3-1">
                              <text:number>1°.</text:number>
                              <text:p text:style-name="table_al"> de afmetingen van het perceel en bebouwd oppervlak; </text:p>
                            </text:list-item>
                            <text:list-item text:style-override="id1-3-2-4-14-1-3-1-2-1-1-3-2-3-2">
                              <text:number>2°.</text:number>
                              <text:p text:style-name="table_al"> de situering van bouwwerken ten opzichte van de perceelsgrenzen en de wegzijde; </text:p>
                            </text:list-item>
                            <text:list-item text:style-override="id1-3-2-4-14-1-3-1-2-1-1-3-2-3-3">
                              <text:number>3°.</text:number>
                              <text:p text:style-name="table_al"> de wijze waarop de locatie wordt ontsloten; </text:p>
                            </text:list-item>
                            <text:list-item text:style-override="id1-3-2-4-14-1-3-1-2-1-1-3-2-3-4">
                              <text:number>4°.</text:number>
                              <text:p text:style-name="table_al"> de aangrenzende locaties en de daarop voorkomende bebouwing; en </text:p>
                            </text:list-item>
                            <text:list-item text:style-override="id1-3-2-4-14-1-3-1-2-1-1-3-2-3-5">
                              <text:number>5°.</text:number>
                              <text:p text:style-name="table_al"> het beoogd gebruik van de locatie behorende bij het voorgenomen bouwwerk;</text:p>
                            </text:list-item>
                          </text:list>
                        </text:list-item>
                        <text:list-item text:style-override="id1-3-2-4-14-1-3-1-2-1-1-3-3">
                          <text:number>c.</text:number>
                          <text:p text:style-name="table_al"> de gevolgen van het beoogde gebruik voor de fysieke leefomgeving;</text:p>
                        </text:list-item>
                        <text:list-item text:style-override="id1-3-2-4-14-1-3-1-2-1-1-3-4">
                          <text:number>d.</text:number>
                          <text:p text:style-name="table_al"> ruimtelijke onderbouwing waaruit blijkt dat het voorgenomen bouwplan past binnen het (gemeentelijk) beleid;</text:p>
                        </text:list-item>
                        <text:list-item text:style-override="id1-3-2-4-14-1-3-1-2-1-1-3-5">
                          <text:number>e.</text:number>
                          <text:p text:style-name="table_al"> overige gegevens en bescheiden die samenhangen met een eventueel benodigde toetsing aan dit omgevingsplan. </text:p>
                        </text:list-item>
                      </text:list>
                    </text:list-item>
                    <text:list-item text:style-override="id1-3-2-4-14-1-3-1-2-1-2">
                      <text:number>2.</text:number>
                      <text:p text:style-name="table_al"> Zo nodig wordt een rapport verstrekt waarin de archeologische waarde van de locatie in voldoende mate is vastgesteld.</text:p>
                    </text:list-item>
                  </text:list>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Artikel 22.287 Omgevingsplanactiviteit gemeentelijk monument: algemeen</text:p>
                </table:table-cell>
                <table:table-cell table:style-name="cell_frame_all" table:number-rows-spanned="1" table:number-columns-spanned="1">
                  <text:p text:style-name="table_al">Bij een aanvraag om een omgevingsvergunning voor een activiteit die betrekking heeft op een gemeentelijk monument worden de volgende gegevens en bescheiden verstrekt: </text:p>
                  <text:list text:style-name="id1-3-2-4-16-1-3-1-2-2">
                    <text:list-item text:style-override="id1-3-2-4-16-1-3-1-2-2-1">
                      <text:number>a.</text:number>
                      <text:p text:style-name="table_al"> het monumentnummer en, voor zover van toepassing, de naam van het monument of de plaatselijke aanduiding van het archeologisch monument; </text:p>
                    </text:list-item>
                    <text:list-item text:style-override="id1-3-2-4-16-1-3-1-2-2-2">
                      <text:number>b.</text:number>
                      <text:p text:style-name="table_al"> de opgave van het huidige gebruik van het gemeentelijk monument en het voorgenomen gebruik, als dat afwijkt van het huidige gebruik; en </text:p>
                    </text:list-item>
                    <text:list-item text:style-override="id1-3-2-4-16-1-3-1-2-2-3">
                      <text:number>c.</text:number>
                      <text:p text:style-name="table_al"> de motivering voor het verrichten van de activiteit en een omschrijving van de gevolgen ervan voor het gemeentelijk monument.</text:p>
                    </text:list-item>
                  </text:list>
                </table:table-cell>
              </table:table-row>
            </table:table>
            <text:p text:style-name="table_bottom"/>
          </text:section>
          <text:p text:style-name="al"/>
          <text:p text:style-name="al">De tekst in bovenstaand artikel 22.287 Omgevingsplanactiviteit gemeentelijk monument: algemeen moet worden gewijzigd in: </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Artikel 22.287 Omgevingsplanactiviteit gemeentelijk monument: algemeen</text:p>
                </table:table-cell>
                <table:table-cell table:style-name="cell_frame_all" table:number-rows-spanned="1" table:number-columns-spanned="1">
                  <text:p text:style-name="table_al">Bij een aanvraag om een omgevingsvergunning voor een activiteit die betrekking heeft op een gemeentelijk monument worden de volgende gegevens en bescheiden verstrekt: </text:p>
                  <text:list text:style-name="id1-3-2-4-20-1-3-1-2-2">
                    <text:list-item text:style-override="id1-3-2-4-20-1-3-1-2-2-1">
                      <text:number>a.</text:number>
                      <text:p text:style-name="table_al"> het adres van het monument en, voor zover van toepassing, de naam van het monument of de plaatselijke aanduiding van het archeologisch monument; </text:p>
                    </text:list-item>
                    <text:list-item text:style-override="id1-3-2-4-20-1-3-1-2-2-2">
                      <text:number>b.</text:number>
                      <text:p text:style-name="table_al"> de opgave van het huidige gebruik van het gemeentelijk monument en het voorgenomen gebruik, als dat afwijkt van het huidige gebruik; en </text:p>
                    </text:list-item>
                    <text:list-item text:style-override="id1-3-2-4-20-1-3-1-2-2-3">
                      <text:number>c.</text:number>
                      <text:p text:style-name="table_al"> de motivering voor het verrichten van de activiteit en een omschrijving van de gevolgen ervan voor het gemeentelijk monument.</text:p>
                    </text:list-item>
                  </text:list>
                </table:table-cell>
              </table:table-row>
            </table:table>
            <text:p text:style-name="table_bottom"/>
          </text:section>
          <text:p text:style-name="al"/>
          <text:p text:style-name="al">
          <text:span text:style-name="nadrukvet">
            <text:span text:style-name="nadrukondlijn">Te schrappen artikelen bruidsschat: </text:span>
          </text:span>
        </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Artikel 22.3 Overgangsrecht rijksbeschermde stads- en dorpsgezichten</text:p>
                </table:table-cell>
                <table:table-cell table:style-name="cell_frame_all" table:number-rows-spanned="1" table:number-columns-spanned="1">
                  <text:p text:style-name="table_al">De artikelen 22.28, derde lid, en 22.38, aanhef en onder b, zijn van overeenkomstige toepassing op een activiteit als bedoeld in die artikelonderdelen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dit omgevingsplan aan die locatie nog niet de functie-aanduiding rijksbeschermd stads- of dorpsgezicht is gegeven.</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Artikel 22.279 Omgevingsplanactiviteit: beoordelingsregel omgevingsvergunning slopen van een bouwwerk</text:p>
                </table:table-cell>
                <table:table-cell table:style-name="cell_frame_all" table:number-rows-spanned="1" table:number-columns-spanned="1">
                  <text:p text:style-name="table_al">Voor zover in het tijdelijke deel van dit omgevingsplan, bedoeld in artikel 22.1, onder a, van de Omgevingswet, is bepaald dat het is verboden zonder omgevingsvergunning een sloopactiviteit te verrichten, kan de omgevingsvergunning in ieder geval worden verleend als het naar het oordeel van het bevoegd gezag aannemelijk is dat op de locatie van het te slopen bouwwerk een ander bouwwerk kan of zal worden gebouwd. </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Artikel 22.285 Beoordelingsregels slopen van een bouwwerk</text:p>
                </table:table-cell>
                <table:table-cell table:style-name="cell_frame_all" table:number-rows-spanned="1" table:number-columns-spanned="1">
                  <text:p text:style-name="table_al">Bij een aanvraag om een omgevingsvergunning voor een sloopactiviteit wordt aannemelijk gemaakt dat op de locatie van het te slopen bouwwerk een ander bouwwerk kan of zal worden gebouwd.</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Artikel 22.298 Omgevingsplanactiviteit: alarminstallatie</text:p>
                </table:table-cell>
                <table:table-cell table:style-name="cell_frame_all" table:number-rows-spanned="1" table:number-columns-spanned="1">
                  <text:p text:style-name="table_al">Bij een aanvraag om een omgevingsvergunning voor het hebben van een alarminstallatie in, op of aan een onroerende zaak die een voor de omgeving opvallend geluid of lichtsignaal kan produceren, bedoeld in een gemeentelijke verordening, worden de volgende gegevens en bescheiden verstrekt: </text:p>
                  <text:list text:style-name="id1-3-2-4-30-1-3-1-2-2">
                    <text:list-item text:style-override="id1-3-2-4-30-1-3-1-2-2-1">
                      <text:number>a.</text:number>
                      <text:p text:style-name="table_al"> de aard en de werking van de signalering; en </text:p>
                    </text:list-item>
                    <text:list-item text:style-override="id1-3-2-4-30-1-3-1-2-2-2">
                      <text:number>b.</text:number>
                      <text:p text:style-name="table_al"> twee waarschuwingsadressen, inclusief telefoonnummers en namen van contactpersonen.</text:p>
                    </text:list-item>
                  </text:list>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Artikel 22.300 Omgevingsplanactiviteit: handelsreclame</text:p>
                </table:table-cell>
                <table:table-cell table:style-name="cell_frame_all" table:number-rows-spanned="1" table:number-columns-spanned="1">
                  <text:list text:style-name="id1-3-2-4-32-1-3-1-2-1">
                    <text:list-item text:style-override="id1-3-2-4-32-1-3-1-2-1-1">
                      <text:number>1.</text:number>
                      <text:p text:style-name="table_al"> Bij een aanvraag om een omgevingsvergunning voor het maken of voeren van handelsreclame op of aan een onroerende zaak met behulp van een opschrift, aankondiging of afbeelding in welke vorm dan ook, die zichtbaar is vanaf een voor het publiek toegankelijke plaats, worden de volgende gegevens en bescheiden verstrekt: </text:p>
                      <text:list text:style-name="id1-3-2-4-32-1-3-1-2-1-1-3">
                        <text:list-item text:style-override="id1-3-2-4-32-1-3-1-2-1-1-3-1">
                          <text:number>a.</text:number>
                          <text:p text:style-name="table_al"> het aantal en de afmetingen van de reclame; </text:p>
                        </text:list-item>
                        <text:list-item text:style-override="id1-3-2-4-32-1-3-1-2-1-1-3-2">
                          <text:number>b.</text:number>
                          <text:p text:style-name="table_al"> de hoogte van de reclame, gemeten vanaf het maaiveld tot de onderkant; </text:p>
                        </text:list-item>
                        <text:list-item text:style-override="id1-3-2-4-32-1-3-1-2-1-1-3-3">
                          <text:number>c.</text:number>
                          <text:p text:style-name="table_al"> de te gebruiken materialen, kleuren en verlichting; en </text:p>
                        </text:list-item>
                        <text:list-item text:style-override="id1-3-2-4-32-1-3-1-2-1-1-3-4">
                          <text:number>d.</text:number>
                          <text:p text:style-name="table_al"> de tekst van de reclame. </text:p>
                        </text:list-item>
                      </text:list>
                    </text:list-item>
                    <text:list-item text:style-override="id1-3-2-4-32-1-3-1-2-1-2">
                      <text:number>2.</text:number>
                      <text:p text:style-name="table_al"> Als een andere dan de eigenaar, beperkt zakelijk gerechtigde of gebruiker van de onroerende zaak met diens toestemming handelsreclame maakt of voert, vermeldt de aanvrager in de aanvraag de naam, het adres en de woonplaats van die ander.</text:p>
                    </text:list-item>
                  </text:list>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1">
                  <text:p text:style-name="table_al">Artikel 22.302 Omgevingsplanactiviteit: slopen van een bouwwerk in een rijksbeschermd stads- of dorpsgezicht</text:p>
                </table:table-cell>
                <table:table-cell table:style-name="cell_frame_all" table:number-rows-spanned="1" table:number-columns-spanned="1">
                  <text:list text:style-name="id1-3-2-4-34-1-3-1-2-1">
                    <text:list-item text:style-override="id1-3-2-4-34-1-3-1-2-1-1">
                      <text:number>1.</text:number>
                      <text:p text:style-name="table_al"> Bij een aanvraag om een omgevingsvergunning voor een sloopactiviteit in een rijksbeschermd stads- of dorpsgezicht wordt aannemelijk gemaakt dat op de locatie van het te slopen bouwwerk een ander bouwwerk kan of zal worden gebouwd. </text:p>
                    </text:list-item>
                    <text:list-item text:style-override="id1-3-2-4-34-1-3-1-2-1-2">
                      <text:number>2.</text:number>
                      <text:p text:style-name="table_al"> Zo nodig wordt een rapport verstrekt waarin de archeologische waarde van de bodem onder het te slopen bouwwerk in voldoende mate is vastgesteld.</text:p>
                    </text:list-item>
                  </text:list>
                </table:table-cell>
              </table:table-row>
            </table:table>
            <text:p text:style-name="table_bottom"/>
          </text:section>
          <text:p text:style-name="al"/>
          <text:p text:style-name="al">§ 22.3.4.4 Geluid door civiele buitenschietbanen, militaire buitenschietbanen en militaire </text:p>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22.79 Toepassingsbereik</text:p>
                </table:table-cell>
                <table:table-cell table:style-name="cell_frame_all" table:number-rows-spanned="1" table:number-columns-spanned="1">
                  <text:list text:style-name="id1-3-2-4-38-1-3-1-2-1">
                    <text:list-item text:style-override="id1-3-2-4-38-1-3-1-2-1-1">
                      <text:number>1.</text:number>
                      <text:p text:style-name="table_al"> Deze paragraaf is van toepassing op het geluid op een geluidgevoelig gebouw door het exploiteren van een in de buitenlucht of in een gebouw zonder gesloten afdekking of een gebouw met een open zijde gelegen:</text:p>
                      <text:list text:style-name="id1-3-2-4-38-1-3-1-2-1-1-3">
                        <text:list-item text:style-override="id1-3-2-4-38-1-3-1-2-1-1-3-1">
                          <text:number>a.</text:number>
                          <text:p text:style-name="table_al"> civiele schietbaan waar met vuurwapens wordt geschoten; of</text:p>
                        </text:list-item>
                        <text:list-item text:style-override="id1-3-2-4-38-1-3-1-2-1-1-3-2">
                          <text:number>b.</text:number>
                          <text:p text:style-name="table_al"> militaire schietbaan of militair springterrein op een militair terrein. </text:p>
                        </text:list-item>
                      </text:list>
                    </text:list-item>
                    <text:list-item text:style-override="id1-3-2-4-38-1-3-1-2-1-2">
                      <text:number>2.</text:number>
                      <text:p text:style-name="table_al"> Deze paragraaf is niet van toepassing op het traditioneel schieten door schutterijen of schuttersgilden.</text:p>
                    </text:list-item>
                  </text:list>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22.80 Geluid: waarden buitenschietbanen </text:p>
                </table:table-cell>
                <table:table-cell table:style-name="cell_frame_all" table:number-rows-spanned="1" table:number-columns-spanned="1">
                  <text:p text:style-name="table_al">Met het oog op het voorkomen of het beperken van geluidhinder is het geluid door een activiteit als bedoeld in artikel 22.79 op een geluidgevoelig gebouw ten hoogste 50 Bs,dan. </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Artikel 22.81 Registratie gegevens buitenschietbanen</text:p>
                </table:table-cell>
                <table:table-cell table:style-name="cell_frame_all" table:number-rows-spanned="1" table:number-columns-spanned="1">
                  <text:list text:style-name="id1-3-2-4-42-1-3-1-2-1">
                    <text:list-item text:style-override="id1-3-2-4-42-1-3-1-2-1-1">
                      <text:number>1.</text:number>
                      <text:p text:style-name="table_al"> De volgende gegevens worden geregistreerd:</text:p>
                      <text:list text:style-name="id1-3-2-4-42-1-3-1-2-1-1-3">
                        <text:list-item text:style-override="id1-3-2-4-42-1-3-1-2-1-1-3-1">
                          <text:number>a.</text:number>
                          <text:p text:style-name="table_al"> dagelijks het aantal schoten of ontploffingen per wapentype, per dag-, avond- en nachtperiode, per baan; en</text:p>
                        </text:list-item>
                        <text:list-item text:style-override="id1-3-2-4-42-1-3-1-2-1-1-3-2">
                          <text:number>b.</text:number>
                          <text:p text:style-name="table_al"> voor de duur van de handhavingsmeting, bedoeld in onderdeel 4.4.1 van bijlage XXVII bij de Omgevingsregeling, de gebruikte wapens en verschoten munitie.</text:p>
                        </text:list-item>
                      </text:list>
                    </text:list-item>
                    <text:list-item text:style-override="id1-3-2-4-42-1-3-1-2-1-2">
                      <text:number>2.</text:number>
                      <text:p text:style-name="table_al"> De gegevens worden gedurende vijf jaar bewaard.</text:p>
                    </text:list-item>
                  </text:list>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1">
                  <text:p text:style-name="table_al">Artikel 22.82 Geluid: meet- en rekenbepalingen</text:p>
                </table:table-cell>
                <table:table-cell table:style-name="cell_frame_all" table:number-rows-spanned="1" table:number-columns-spanned="1">
                  <text:p text:style-name="table_al">Op het bepalen van het geluid Bs, dan, bedoeld in artikel 22.80, is artikel 6.9 van de Omgevingsregeling van toepassing.</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Artikel 22.133 Toepassingsbereik </text:p>
                </table:table-cell>
                <table:table-cell table:style-name="cell_frame_all" table:number-rows-spanned="1" table:number-columns-spanned="1">
                  <text:p text:style-name="table_al">Deze paragraaf is van toepassing op het saneren van de bodem, bedoeld in paragraaf 4.121 van het Besluit activiteiten leefomgeving, op een locatie binnen het zinkassengebied De Kempen als:</text:p>
                  <text:list text:style-name="id1-3-2-4-46-1-3-1-2-2">
                    <text:list-item text:style-override="id1-3-2-4-46-1-3-1-2-2-1">
                      <text:number>a.</text:number>
                      <text:p text:style-name="table_al"> het huidig dan wel toekomstig gebruik van de locatie wonen met moestuin, wonen met siertuin of industrie betreft; en</text:p>
                    </text:list-item>
                    <text:list-item text:style-override="id1-3-2-4-46-1-3-1-2-2-2">
                      <text:number>b.</text:number>
                      <text:p text:style-name="table_al"> de verontreiniging van de bodem bestaat uit of het gevolg is van zinkassen.</text:p>
                    </text:list-item>
                  </text:list>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Artikel 22.134 Voorafgaand bodemonderzoek</text:p>
                </table:table-cell>
                <table:table-cell table:style-name="cell_frame_all" table:number-rows-spanned="1" table:number-columns-spanned="1">
                  <text:p text:style-name="table_al">In afwijking van de voorschriften over bodemonderzoek, bedoeld in de artikelen 5.7b en 5.7d van het Besluit activiteiten leefomgeving, is het ook toegestaan om het bodemonderzoek te verrichten overeenkomstig het Protocol Bodemonderzoek Zivest/zinkassenerven.</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Artikel 22.135 Bodem: saneringsaanpak open ontgraving tot niveau terugsaneerwaarde</text:p>
                </table:table-cell>
                <table:table-cell table:style-name="cell_frame_all" table:number-rows-spanned="1" table:number-columns-spanned="1">
                  <text:p text:style-name="table_al">In afwijking van paragraaf 4.121 van het Besluit activiteiten leefomgeving bestaat de saneringsaanpak bij deze categorie saneringen uit: </text:p>
                  <text:list text:style-name="id1-3-2-4-50-1-3-1-2-2">
                    <text:list-item text:style-override="id1-3-2-4-50-1-3-1-2-2-1">
                      <text:number>a.</text:number>
                      <text:p text:style-name="table_al"> het ontgraven van de aanwezige verontreinigde grond en zinkassen tot minimaal het niveau van de terugsaneerwaarde, bedoeld in artikel 22.136; </text:p>
                    </text:list-item>
                    <text:list-item text:style-override="id1-3-2-4-50-1-3-1-2-2-2">
                      <text:number>b.</text:number>
                      <text:p text:style-name="table_al"> het van de saneringslocatie afvoeren van de ontgraven verontreinigde grond en zinkassen; en </text:p>
                    </text:list-item>
                    <text:list-item text:style-override="id1-3-2-4-50-1-3-1-2-2-3">
                      <text:number>c.</text:number>
                      <text:p text:style-name="table_al"> het aanvullen van de ontgraving met grond of baggerspecie met een kwaliteit die volgt uit artikel 4.1272 van het Besluit activiteiten leefomgeving.</text:p>
                    </text:list-item>
                  </text:list>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Artikel 22.136 Bodem: terugsaneerwaarde</text:p>
                </table:table-cell>
                <table:table-cell table:style-name="cell_frame_all" table:number-rows-spanned="1" table:number-columns-spanned="1">
                  <text:list text:style-name="id1-3-2-4-52-1-3-1-2-1">
                    <text:list-item text:style-override="id1-3-2-4-52-1-3-1-2-1-1">
                      <text:number>1.</text:number>
                      <text:p text:style-name="table_al"> Als terugsaneerwaarden gelden de waarden die gelijk zijn aan de waarden voor de bodemfunctieklasse landbouw/natuur, wonen of industrie, bedoeld in het tijdelijke deel van dit omgevingsplan, bedoeld in artikel 22.1, onder b, van de Omgevingswet. </text:p>
                    </text:list-item>
                    <text:list-item text:style-override="id1-3-2-4-52-1-3-1-2-1-2">
                      <text:number>2.</text:number>
                      <text:p text:style-name="table_al"> In afwijking van het eerste lid zijn de terugsaneerwaarden voor de stoffen arseen, cadmium, koper, lood en zink ten hoogste gelijk aan de lokale maximale waarden voor het betreffende gebruik, bedoeld in tabel 22.3.25. Tabel 22.3.25 Terugsaneerwaarden saneren van de bodem zinkassengebied De Kempen Stof Terugsaneerwaarden (mg/kg ds)1 Gebruik wonen met moestuin Gebruik wonen met siertuin Gebruik industrie Arseen 55 55 76 Cadmium 3,7 12 12 Koper 190 190 190 Lood 85 276 530 42 Zink 720 720 720 1 De waarden in deze tabel gelden voor een standaardbodem (10% organische stof en 25% lutum). Op het omrekenen van de meetwaarden naar een standaardbodem zijn de regels krachtens artikel 25g, negende lid, onder i en j, van het Besluit bodemkwaliteit van toepassing.</text:p>
                    </text:list-item>
                  </text:list>
                </table:table-cell>
              </table:table-row>
            </table:table>
            <text:p text:style-name="table_bottom"/>
          </text:section>
          <text:p text:style-name="al"/>
          <text:p text:style-name="al">Artikelen 22.227 t/m 22.236 (traditioneel schieten)</text:p>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Artikel 22.227 Toepassingsbereik</text:p>
                </table:table-cell>
                <table:table-cell table:style-name="cell_frame_all" table:number-rows-spanned="1" table:number-columns-spanned="1">
                  <text:p text:style-name="table_al">Deze paragraaf is van toepassing op het traditioneel schieten door schutterijen of schuttersgilden met buksen of geweren vanaf een vaste standplaats op een stilstaand doel in de buitenlucht.</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Artikel 22.228 Gegevens en bescheiden</text:p>
                </table:table-cell>
                <table:table-cell table:style-name="cell_frame_all" table:number-rows-spanned="1" table:number-columns-spanned="1">
                  <text:list text:style-name="id1-3-2-4-58-1-3-1-2-1">
                    <text:list-item text:style-override="id1-3-2-4-58-1-3-1-2-1-1">
                      <text:number>1.</text:number>
                      <text:p text:style-name="table_al"> Ten minste vier weken voor het begin van een activiteit als bedoeld in artikel 22.227 worden aan het college van burgemeester en wethouders de volgende gegevens en bescheiden verstrekt: </text:p>
                      <text:list text:style-name="id1-3-2-4-58-1-3-1-2-1-1-3">
                        <text:list-item text:style-override="id1-3-2-4-58-1-3-1-2-1-1-3-1">
                          <text:number>a.</text:number>
                          <text:p text:style-name="table_al"> informatie over de aard en omvang van de activiteit en de aard en omvang van de daarbij behorende processen; </text:p>
                        </text:list-item>
                        <text:list-item text:style-override="id1-3-2-4-58-1-3-1-2-1-1-3-2">
                          <text:number>b.</text:number>
                          <text:p text:style-name="table_al"> gegevens over de indeling van de locatie waarop de activiteit wordt verricht, waarbij het volgende wordt aangegeven: </text:p>
                          <text:list text:style-name="id1-3-2-4-58-1-3-1-2-1-1-3-2-3">
                            <text:list-item text:style-override="id1-3-2-4-58-1-3-1-2-1-1-3-2-3-1">
                              <text:number>1°.</text:number>
                              <text:p text:style-name="table_al"> de grenzen van het terrein; </text:p>
                            </text:list-item>
                            <text:list-item text:style-override="id1-3-2-4-58-1-3-1-2-1-1-3-2-3-2">
                              <text:number>2°.</text:number>
                              <text:p text:style-name="table_al"> de ligging en de indeling van de gebouwen; en </text:p>
                            </text:list-item>
                            <text:list-item text:style-override="id1-3-2-4-58-1-3-1-2-1-1-3-2-3-3">
                              <text:number>3°.</text:number>
                              <text:p text:style-name="table_al"> de plaats waar bodembedreigende stoffen worden gebruikt; </text:p>
                            </text:list-item>
                          </text:list>
                        </text:list-item>
                        <text:list-item text:style-override="id1-3-2-4-58-1-3-1-2-1-1-3-3">
                          <text:number>c.</text:number>
                          <text:p text:style-name="table_al"> een situatietekening met een schaal van ten minste 1:10.000 waarop de activiteit is aangegeven en die is voorzien van een noordpijl; en </text:p>
                        </text:list-item>
                        <text:list-item text:style-override="id1-3-2-4-58-1-3-1-2-1-1-3-4">
                          <text:number>d.</text:number>
                          <text:p text:style-name="table_al"> gegevens over de verwachte datum van het begin van de activiteit. </text:p>
                        </text:list-item>
                      </text:list>
                    </text:list-item>
                    <text:list-item text:style-override="id1-3-2-4-58-1-3-1-2-1-2">
                      <text:number>2.</text:number>
                      <text:p text:style-name="table_al"> Ten minste vier weken voordat de activiteit wijzigt, worden de gewijzigde gegevens verstrekt aan het college van burgemeester en wethouders.</text:p>
                    </text:list-item>
                  </text:list>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Artikel 22.229 Bodem en externe veiligheid</text:p>
                </table:table-cell>
                <table:table-cell table:style-name="cell_frame_all" table:number-rows-spanned="1" table:number-columns-spanned="1">
                  <text:p text:style-name="table_al">Met het oog op het waarborgen van de veiligheid en het beperken van verontreiniging van de bodem vindt het schieten op zodanige wijze plaats dat alle afgeschoten kogels worden opgevangen in een voorziening</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Artikel 22.230 Bodem: bodembeschermende voorziening</text:p>
                </table:table-cell>
                <table:table-cell table:style-name="cell_frame_all" table:number-rows-spanned="1" table:number-columns-spanned="1">
                  <text:list text:style-name="id1-3-2-4-62-1-3-1-2-1">
                    <text:list-item text:style-override="id1-3-2-4-62-1-3-1-2-1-1">
                      <text:number>1.</text:number>
                      <text:p text:style-name="table_al"> Met het oog op het beperken van verontreiniging van de bodem, vindt traditioneel schieten plaats boven een bodembeschermende voorziening, als bij het schieten hulzen van verschoten munitie vrijkomen.</text:p>
                    </text:list-item>
                    <text:list-item text:style-override="id1-3-2-4-62-1-3-1-2-1-2">
                      <text:number>2.</text:number>
                      <text:p text:style-name="table_al">De voorziening voor het opvangen van afgeschoten kogels, bedoeld in artikel 22.229, is opgesteld boven een bodembeschermende voorziening</text:p>
                    </text:list-item>
                  </text:list>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Artikel 22.231 Bodem: logboek bodembeschermende voorziening</text:p>
                </table:table-cell>
                <table:table-cell table:style-name="cell_frame_all" table:number-rows-spanned="1" table:number-columns-spanned="1">
                  <text:p text:style-name="table_al">Er wordt een logboek bijgehouden waarin voor bodembeschermende voorzieningen gegevens worden vastgelegd over controles, beoordelingen, onderhoud en reparaties.</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Artikel 22.232 Bodem: eindonderzoek bodem</text:p>
                </table:table-cell>
                <table:table-cell table:style-name="cell_frame_all" table:number-rows-spanned="1" table:number-columns-spanned="1">
                  <text:list text:style-name="id1-3-2-4-66-1-3-1-2-1">
                    <text:list-item text:style-override="id1-3-2-4-66-1-3-1-2-1-1">
                      <text:number>1.</text:number>
                      <text:p text:style-name="table_al"> Bij het beëindigen van het traditioneel schieten wordt een eindonderzoek bodem verricht om de kwaliteit van de bodem vast te stellen. </text:p>
                    </text:list-item>
                    <text:list-item text:style-override="id1-3-2-4-66-1-3-1-2-1-2">
                      <text:number>2.</text:number>
                      <text:p text:style-name="table_al"> Het eindonderzoek bodem gaat over de bodembedreigende stoffen die zijn gebruikt op het gedeelte van de locatie waar het traditioneel schieten heeft plaatsgevonden. </text:p>
                    </text:list-item>
                    <text:list-item text:style-override="id1-3-2-4-66-1-3-1-2-1-3">
                      <text:number>3.</text:number>
                      <text:p text:style-name="table_al"> Het bodemonderzoek voldoet aan NEN 5725 en NEN 5740 en het veldwerk wordt verricht door een onderneming met een erkenning bodemkwaliteit voor BRL SIKB 2000 of een certificatieinstantie of inspectie-instantie met een erkenning bodemkwaliteit voor AS SIKB 2</text:p>
                    </text:list-item>
                  </text:list>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Artikel 22.233 Bodem: rapport van het eindonderzoek bodem</text:p>
                </table:table-cell>
                <table:table-cell table:style-name="cell_frame_all" table:number-rows-spanned="1" table:number-columns-spanned="1">
                  <text:p text:style-name="table_al">Het rapport van het eindonderzoek bodem bevat: </text:p>
                  <text:list text:style-name="id1-3-2-4-68-1-3-1-2-2">
                    <text:list-item text:style-override="id1-3-2-4-68-1-3-1-2-2-1">
                      <text:number>a.</text:number>
                      <text:p text:style-name="table_al"> de naam en het adres van degene die het onderzoek heeft verricht; </text:p>
                    </text:list-item>
                    <text:list-item text:style-override="id1-3-2-4-68-1-3-1-2-2-2">
                      <text:number>b.</text:number>
                      <text:p text:style-name="table_al"> de wijze waarop het onderzoek is verricht; </text:p>
                    </text:list-item>
                    <text:list-item text:style-override="id1-3-2-4-68-1-3-1-2-2-3">
                      <text:number>c.</text:number>
                      <text:p text:style-name="table_al"> de aard en de mate van de aangetroffen verontreinigde stoffen en de herkomst daarvan; </text:p>
                    </text:list-item>
                    <text:list-item text:style-override="id1-3-2-4-68-1-3-1-2-2-4">
                      <text:number>d.</text:number>
                      <text:p text:style-name="table_al"> informatie over het huidige en eerdere gebruik van het terrein; </text:p>
                    </text:list-item>
                    <text:list-item text:style-override="id1-3-2-4-68-1-3-1-2-2-5">
                      <text:number>e.</text:number>
                      <text:p text:style-name="table_al"> bestaande informatie over bodemmetingen en grondwatermetingen die de toestand van de bodem en het grondwater weergeven op het tijdstip van opstelling van het rapport, of anders nieuwe bodemmetingen en grondwatermetingen voor het constateren van eventuele verontreiniging van de bodem door de bodemverontreinigende stoffen die bij de activiteit zijn gebruikt, zijn geproduceerd of zijn vrijgekomen; en </text:p>
                    </text:list-item>
                    <text:list-item text:style-override="id1-3-2-4-68-1-3-1-2-2-6">
                      <text:number>f.</text:number>
                      <text:p text:style-name="table_al"> als de kwaliteit van de bodem wordt hersteld, de wijze waarop en de mate waarin dit gebeurt.</text:p>
                    </text:list-item>
                  </text:list>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Artikel 2.234 Gegevens en bescheiden beëindigen activiteit</text:p>
                </table:table-cell>
                <table:table-cell table:style-name="cell_frame_all" table:number-rows-spanned="1" table:number-columns-spanned="1">
                  <text:p text:style-name="table_al">Ten hoogste zes maanden na het beëindigen van het traditioneel schieten wordt een rapport van het eindonderzoek bodem verstrekt aan het college van burgemeester en wethouders</text:p>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Artikel 22.235 Bodem: herstel van de bodemkwaliteit</text:p>
                </table:table-cell>
                <table:table-cell table:style-name="cell_frame_all" table:number-rows-spanned="1" table:number-columns-spanned="1">
                  <text:list text:style-name="id1-3-2-4-72-1-3-1-2-1">
                    <text:list-item text:style-override="id1-3-2-4-72-1-3-1-2-1-1">
                      <text:number>1.</text:number>
                      <text:p text:style-name="table_al"> Als de bodem is verontreinigd, wordt uiterlijk zes maanden na het toezenden van het rapport van het eindonderzoek bodem, de bodemkwaliteit hersteld tot: </text:p>
                      <text:list text:style-name="id1-3-2-4-72-1-3-1-2-1-1-3">
                        <text:list-item text:style-override="id1-3-2-4-72-1-3-1-2-1-1-3-1">
                          <text:number>a.</text:number>
                          <text:p text:style-name="table_al"> de bodemkwaliteit en grondwaterkwaliteit, die is vastgesteld in een rapport volgens NEN 5740 dat is opgesteld voor het begin van de activiteit;</text:p>
                        </text:list-item>
                        <text:list-item text:style-override="id1-3-2-4-72-1-3-1-2-1-1-3-2">
                          <text:number>b.</text:number>
                          <text:p text:style-name="table_al"> de bodemkwaliteit van de locatie waarop de activiteit is verricht, zoals die is vastgelegd op een bodemkwaliteitskaart als bedoeld in artikel 47, onder a, of artikel 57, tweede lid, van het Besluit bodemkwaliteit; of </text:p>
                        </text:list-item>
                        <text:list-item text:style-override="id1-3-2-4-72-1-3-1-2-1-1-3-3">
                          <text:number>c.</text:number>
                          <text:p text:style-name="table_al"> de achtergrondwaarden, vastgesteld op grond van artikel 1 van het Besluit bodemkwaliteit. </text:p>
                        </text:list-item>
                      </text:list>
                    </text:list-item>
                    <text:list-item text:style-override="id1-3-2-4-72-1-3-1-2-1-2">
                      <text:number>2.</text:number>
                      <text:p text:style-name="table_al"> Het herstel wordt verricht door een onderneming met een erkenning bodemkwaliteit voor BRL SIKB 7000.</text:p>
                    </text:list-item>
                  </text:list>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Artikel 22.236 Informeren: herstelwerkzaamheden</text:p>
                </table:table-cell>
                <table:table-cell table:style-name="cell_frame_all" table:number-rows-spanned="1" table:number-columns-spanned="1">
                  <text:list text:style-name="id1-3-2-4-74-1-3-1-2-1">
                    <text:list-item text:style-override="id1-3-2-4-74-1-3-1-2-1-1">
                      <text:number>1.</text:number>
                      <text:p text:style-name="table_al"> Het college van burgemeester en wethouders wordt ten minste vijf dagen voor het begin van de herstelwerkzaamheden, bedoeld in artikel 22.235 geïnformeerd over de begindatum.</text:p>
                    </text:list-item>
                    <text:list-item text:style-override="id1-3-2-4-74-1-3-1-2-1-2">
                      <text:number>2.</text:number>
                      <text:p text:style-name="table_al"> Het college van burgemeester en wethouders wordt ten hoogste vijf dagen na beëindiging van de herstelwerkzaamheden, bedoeld in artikel 22.235 geïnformeerd over de einddatum.</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391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1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1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Pijnacker-Nootdorp</meta:user-defined>
    <meta:user-defined meta:name="OVERHEIDop.Rubriek/DC.type">delegatie- of mandaatbesluit</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afdeling 10.2.1 van de Algemene wet bestuursrecht]|[1.0:c:BWBR0005537&amp;afdeling=10.2.1&amp;g=2023-05-16</meta:user-defined>
    <meta:user-defined meta:name="OVERHEIDop.referentienummer">1368574/1152671</meta:user-defined>
    <meta:user-defined meta:name="DCTERMS.alternative">Delegatiebesluit omgevingsplan gemeente Pijnacker-Nootdorp</meta:user-defined>
    <dc:language>nl</dc:language>
    <meta:user-defined meta:name="OVERHEIDop.locatietype/OVERHEIDop.gebiedsmarkering">Gemeente</meta:user-defined>
    <meta:user-defined meta:name="DC.title">Delegatiebesluit omgevingsplan gemeente Pijnacker-Nootdorp</meta:user-defined>
    <meta:user-defined meta:name="DCTERMS.W3CDTF/DCTERMS.available">2023-05-24</meta:user-defined>
    <meta:user-defined meta:name="DCTERMS.W3CDTF/OVERHEIDop.jaargang">2023</meta:user-defined>
    <meta:user-defined meta:name="OVERHEIDop.publicationIssue">223917</meta:user-defined>
    <meta:user-defined meta:name="OVERHEIDop.betreftRegeling">CVDR696148_1</meta:user-defined>
    <meta:user-defined meta:name="OVERHEIDop.GmbID/DC.identifier">gmb-2023-223917</meta:user-defined>
    <meta:user-defined meta:name="xs:date/OVERHEIDop.startdatum">2024-01-01</meta:user-defined>
    <meta:user-defined meta:name="OVERHEIDop.versieInformatie"/>
  </office:meta>
</office:document-meta>
</file>