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woning (gemeentelijk monument) aan Bunderstraat 134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uitbreiden van de woning (gemeentelijk monument) aan Bunderstraat 134 in Meerssen</text:p>
            <text:p text:style-name="common-al">
            <text:span text:style-name="nadrukvet">Waar ter inzage: </text:span>
          </text:p>
            <text:p text:style-name="common-al">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Nadere informatie</text:span>
          </text:p>
            <text:p text:style-name="common-al">Tegen een besluit tot het verlengen van de beslistermijn kunt u geen zienswijze indienen of bezwaar en/of beroep aantek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391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1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1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de woning (gemeentelijk monument) aan Bunderstraat 134 te Meerssen</meta:user-defined>
    <meta:user-defined meta:name="DCTERMS.W3CDTF/DCTERMS.available">2023-05-24</meta:user-defined>
    <meta:user-defined meta:name="DCTERMS.W3CDTF/OVERHEIDop.jaargang">2023</meta:user-defined>
    <meta:user-defined meta:name="OVERHEIDop.publicationIssue">223915</meta:user-defined>
    <meta:user-defined meta:name="OVERHEIDop.GmbID/DC.identifier">gmb-2023-223915</meta:user-defined>
    <meta:user-defined meta:name="OVERHEIDop.versieInformatie"/>
  </office:meta>
</office:document-meta>
</file>