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toegangspoort aan Mevrouw van der Meijstraat ongenummerd in Geulle (nabij Mevrouw van der Meijstraat 28) te Geulle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legaliseren van een toegangspoort aan Mevrouw van der Meijstraat ongenummerd in Geulle (nabij Mevrouw van der Meijstraat 28) in Geulle . Gemeente Meerssen heeft dit besluit verzonden op 15 me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90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0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0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een toegangspoort aan Mevrouw van der Meijstraat ongenummerd in Geulle (nabij Mevrouw van der Meijstraat 28) te Geulle</meta:user-defined>
    <meta:user-defined meta:name="DCTERMS.W3CDTF/DCTERMS.available">2023-05-24</meta:user-defined>
    <meta:user-defined meta:name="DCTERMS.W3CDTF/OVERHEIDop.jaargang">2023</meta:user-defined>
    <meta:user-defined meta:name="OVERHEIDop.publicationIssue">223905</meta:user-defined>
    <meta:user-defined meta:name="OVERHEIDop.GmbID/DC.identifier">gmb-2023-223905</meta:user-defined>
    <meta:user-defined meta:name="OVERHEIDop.versieInformatie"/>
  </office:meta>
</office:document-meta>
</file>