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Wetterwille 3, 8401GB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melding ontvangen voor activiteiten waarvoor geen vergunningplicht geldt op de locatie Wetterwille 3, 8401GB Gorredijk. De melding is geregistreerd onder zaaknummer Z2023-00001822. De melding betreft:</text:p>
            <text:p text:style-name="common-al">realiseren van een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39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Wetterwille 3, 8401GB Gorred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04</meta:user-defined>
    <meta:user-defined meta:name="OVERHEIDop.GmbID/DC.identifier">gmb-2023-223904</meta:user-defined>
    <meta:user-defined meta:name="OVERHEIDop.versieInformatie"/>
  </office:meta>
</office:document-meta>
</file>