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Wijkverbindingsevenement Avondvierdaagse Nijmegen-Noord Lent en Oosterhout op 6 en 7 juni door Ressen en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Wandelstichting Avondvierdaagse Nijmegen Noord, voor het organiseren van Wijkverbindingsevenement Avondvierdaagse Nijmegen-Noord Lent en Oosterhout op 6 en 7 juni door Ressen en Bemmel . Dit betreft een meerjarenvergunning voor de jaren 2023 tot en met 2027 (15 mei 2023) <text:span text:style-name="nadrukcur">6684 en 668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389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89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89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OVERHEIDop.locatietype/OVERHEIDop.gebiedsmarkering">Woonplaats</meta:user-defined>
    <meta:user-defined meta:name="DC.title">Toestemming voor het organiseren van Wijkverbindingsevenement Avondvierdaagse Nijmegen-Noord Lent en Oosterhout op 6 en 7 juni door Ressen en Bemmel</meta:user-defined>
    <meta:user-defined meta:name="DCTERMS.W3CDTF/DCTERMS.available">2023-05-24</meta:user-defined>
    <meta:user-defined meta:name="DCTERMS.W3CDTF/OVERHEIDop.jaargang">2023</meta:user-defined>
    <meta:user-defined meta:name="OVERHEIDop.publicationIssue">223897</meta:user-defined>
    <meta:user-defined meta:name="OVERHEIDop.GmbID/DC.identifier">gmb-2023-223897</meta:user-defined>
    <meta:user-defined meta:name="OVERHEIDop.versieInformatie"/>
  </office:meta>
</office:document-meta>
</file>