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automatische roldeur in de huidige berging Krekelveen 254, 3205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utomatische roldeur in de huidige berging<text:span text:style-name="nadrukvet"> - </text:span>Krekelveen 25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utomatische roldeur in de huidige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254  </text:p>
            <text:p text:style-name="common-al">3205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9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02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automatische roldeur in de huidige berging Krekelveen 254, 3205 RH Spijkeniss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96</meta:user-defined>
    <meta:user-defined meta:name="OVERHEIDop.GmbID/DC.identifier">gmb-2023-223896</meta:user-defined>
    <meta:user-defined meta:name="OVERHEIDop.versieInformatie"/>
  </office:meta>
</office:document-meta>
</file>