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indschermen en het legaliseren van parasols op het terras aan Marktplein 10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windschermen en het legaliseren van parasols op het terras aan Marktplein 10 in Geulle. Gemeente Meerssen heeft dit besluit verzonden op 15 me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389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windschermen en het legaliseren van parasols op het terras aan Marktplein 10 te Geulle</meta:user-defined>
    <meta:user-defined meta:name="DCTERMS.W3CDTF/DCTERMS.available">2023-05-24</meta:user-defined>
    <meta:user-defined meta:name="DCTERMS.W3CDTF/OVERHEIDop.jaargang">2023</meta:user-defined>
    <meta:user-defined meta:name="OVERHEIDop.publicationIssue">223894</meta:user-defined>
    <meta:user-defined meta:name="OVERHEIDop.GmbID/DC.identifier">gmb-2023-223894</meta:user-defined>
    <meta:user-defined meta:name="OVERHEIDop.versieInformatie"/>
  </office:meta>
</office:document-meta>
</file>