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7478829 - Goudwerf 9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weigeren, waarbij de reguliere voorbereidingsprocedure van toepassing is:</text:p>
            <text:p text:style-name="common-al"/>
            <text:p text:style-name="common-al">Voor <text:span text:style-name="nadrukvet">: </text:span>verbouwen van het bedrijfspand</text:p>
            <text:p text:style-name="common-al">Locatie : Goudwerf 9 te Beuningen Gld</text:p>
            <text:p text:style-name="common-al">Datum besluit : 19 mei 2023</text:p>
            <text:p text:style-name="common-al">Datum verzending : 19 mei 2023</text:p>
            <text:p text:style-name="common-al">Zaaknummer ODRN: W.Z22.10979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3893</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93</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93</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geweigerde omgevingsvergunning - OLO 7478829 - Goudwerf 9 te Beuningen Gld.</meta:user-defined>
    <meta:user-defined meta:name="DCTERMS.W3CDTF/DCTERMS.available">2023-05-23</meta:user-defined>
    <meta:user-defined meta:name="DCTERMS.W3CDTF/OVERHEIDop.jaargang">2023</meta:user-defined>
    <meta:user-defined meta:name="OVERHEIDop.publicationIssue">223893</meta:user-defined>
    <meta:user-defined meta:name="OVERHEIDop.GmbID/DC.identifier">gmb-2023-223893</meta:user-defined>
    <meta:user-defined meta:name="OVERHEIDop.versieInformatie"/>
  </office:meta>
</office:document-meta>
</file>