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orterweg 51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3 een sloopmelding ontvangen voor het slopen van een tuinschuur op de locatie Poorterweg 51 te Koningslust. De melding is geregistreerd onder zaaknummer 189427545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8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oorterweg 51 te Koningslu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89</meta:user-defined>
    <meta:user-defined meta:name="OVERHEIDop.GmbID/DC.identifier">gmb-2023-223889</meta:user-defined>
    <meta:user-defined meta:name="OVERHEIDop.versieInformatie"/>
  </office:meta>
</office:document-meta>
</file>