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huis voor recreatief gebruik aan Bruilwee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ring, kadastaal bekend Helpman, sectie O, perceelsnummer 2282 (intern nr. 238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uinhuis voor recreatief gebruik (verzenddatum 16-05-2023, dossiernummer 2023714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84</meta:user-defined>
    <dc:language>nl</dc:language>
    <meta:user-defined meta:name="OVERHEIDop.locatietype/OVERHEIDop.gebiedsmarkering">Weg</meta:user-defined>
    <meta:user-defined meta:name="DC.title">Toestemming voor het plaatsen van een tuinhuis voor recreatief gebruik aan Bruilweering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88</meta:user-defined>
    <meta:user-defined meta:name="OVERHEIDop.GmbID/DC.identifier">gmb-2023-223888</meta:user-defined>
    <meta:user-defined meta:name="OVERHEIDop.versieInformatie"/>
  </office:meta>
</office:document-meta>
</file>