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 en gevelplaten van de bestaande kapschuur aan Langs de Gewannen 7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vangen van dak- en gevelplaten van de bestaande kapschuur aan Langs de Gewannen 75 in Ulestraten. Gemeente Meerssen heeft dit besluit verzonden op 12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8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ak- en gevelplaten van de bestaande kapschuur aan Langs de Gewannen 75 te Ulestraten</meta:user-defined>
    <meta:user-defined meta:name="DCTERMS.W3CDTF/DCTERMS.available">2023-05-24</meta:user-defined>
    <meta:user-defined meta:name="DCTERMS.W3CDTF/OVERHEIDop.jaargang">2023</meta:user-defined>
    <meta:user-defined meta:name="OVERHEIDop.publicationIssue">223887</meta:user-defined>
    <meta:user-defined meta:name="OVERHEIDop.GmbID/DC.identifier">gmb-2023-223887</meta:user-defined>
    <meta:user-defined meta:name="OVERHEIDop.versieInformatie"/>
  </office:meta>
</office:document-meta>
</file>