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weg 5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april 2023 een sloopmelding ontvangen voor het verwijderen van asbest op de locatie Kampweg 5 te Beringe. De melding is geregistreerd onder zaaknummer 1894275070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388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ampweg 5 te Beringe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85</meta:user-defined>
    <meta:user-defined meta:name="OVERHEIDop.GmbID/DC.identifier">gmb-2023-223885</meta:user-defined>
    <meta:user-defined meta:name="OVERHEIDop.versieInformatie"/>
  </office:meta>
</office:document-meta>
</file>