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Karstraat 5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Dela Uitvaartverzorging B.V., Karstraat 57 in Bemmel <text:span text:style-name="nadrukcur">6681LC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8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Karstraat 57 te Bemm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884</meta:user-defined>
    <meta:user-defined meta:name="OVERHEIDop.GmbID/DC.identifier">gmb-2023-223884</meta:user-defined>
    <meta:user-defined meta:name="OVERHEIDop.versieInformatie"/>
  </office:meta>
</office:document-meta>
</file>