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Rooth t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1 april 2023 een sloopmelding ontvangen voor sloop van een voormalige stal op de locatie Rooth te Maasbree. De melding is geregistreerd onder zaaknummer 18942750853.</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23883</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883</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883</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Vlak</meta:user-defined>
    <meta:user-defined meta:name="DC.title">sloopmelding Rooth te Maasbree</meta:user-defined>
    <meta:user-defined meta:name="DCTERMS.W3CDTF/DCTERMS.available">2023-05-23</meta:user-defined>
    <meta:user-defined meta:name="DCTERMS.W3CDTF/OVERHEIDop.jaargang">2023</meta:user-defined>
    <meta:user-defined meta:name="OVERHEIDop.publicationIssue">223883</meta:user-defined>
    <meta:user-defined meta:name="OVERHEIDop.GmbID/DC.identifier">gmb-2023-223883</meta:user-defined>
    <meta:user-defined meta:name="OVERHEIDop.versieInformatie"/>
  </office:meta>
</office:document-meta>
</file>