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Willibrordushoe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van Van der Heijden Nistelrode B.V. aan de Loosbroekseweg 21 in Nistelrode een kennisgeving Besluit mobiel breken bouw- en sloopafval hebben ontvangen.</text:p>
            <text:p text:style-name="common-al">Inhoud kennisgeving:</text:p>
            <text:p text:style-name="common-al">het mobiel breken van in totaal 500 ton steenachtige materialen</text:p>
            <text:p text:style-name="common-al">Werklocatie:  Willibrordushoek 1</text:p>
            <text:p text:style-name="common-al">Postcode en plaats :  5466 RD Veghel</text:p>
            <text:p text:style-name="common-al">Kadastrale gegevens:  Gemeente Veghel, sectie R,                               nummers 466, 825, 893 en 894</text:p>
            <text:p text:style-name="common-al">Datum ingekomen:  8 mei 2023</text:p>
            <text:p text:style-name="common-al">Verwachte startdatum:  30 mei 2023</text:p>
            <text:p text:style-name="common-al">Periode werkzaamheden:  maximaal 2 aaneengesloten werkdagen</text:p>
            <text:p text:style-name="common-al">Bronsterkte mobiele breker:  116,5 dB(A)</text:p>
            <text:p text:style-name="common-al"/>
            <text:p text:style-name="last-al">Tegen deze kennisgev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8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Willibrordushoek 1 te Vegh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79</meta:user-defined>
    <meta:user-defined meta:name="OVERHEIDop.GmbID/DC.identifier">gmb-2023-223879</meta:user-defined>
    <meta:user-defined meta:name="OVERHEIDop.versieInformatie"/>
  </office:meta>
</office:document-meta>
</file>