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afelt 1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mei 2023 een sloopmelding ontvangen voor het slopen van een restant stal/garage op de locatie Schafelt 11 te Baarlo. De melding is geregistreerd onder zaaknummer 1894276066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387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7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7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chafelt 11 te Baarlo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877</meta:user-defined>
    <meta:user-defined meta:name="OVERHEIDop.GmbID/DC.identifier">gmb-2023-223877</meta:user-defined>
    <meta:user-defined meta:name="OVERHEIDop.versieInformatie"/>
  </office:meta>
</office:document-meta>
</file>