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Karstraat 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
              <text:span text:style-name="nadrukvet">Aangevraagde Exploitatievergunningen:</text:span>
            </text:span>
          </text:p>
            <text:list text:style-name="id1-3-2-1-1-4">
              <text:list-item text:style-override="id1-3-2-1-1-4-1">
                <text:number>-</text:number>
                <text:p text:style-name="al">Dela Uitvaartverzorging B.V., Karstraat 57 in Bemmel <text:span text:style-name="nadrukcur">6681LC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8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Karstraat 57 te Bemm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75</meta:user-defined>
    <meta:user-defined meta:name="OVERHEIDop.GmbID/DC.identifier">gmb-2023-223875</meta:user-defined>
    <meta:user-defined meta:name="OVERHEIDop.versieInformatie"/>
  </office:meta>
</office:document-meta>
</file>