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 bomen en het herplanten (tussen de Prof. Evertslaan en Prof. Schoemakerplantage) aan Frogersingel 2 2628W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ogersingel 2 2628WW Delft | het kappen van 7 bomen en het herplanten (tussen de Prof. Evertslaan en Prof. Schoemakerplantage) | 13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38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204</meta:user-defined>
    <meta:user-defined meta:name="DCTERMS.abstract">Kappen bomen Prof. Schoemakerplantage Delft</meta:user-defined>
    <dc:language>nl</dc:language>
    <meta:user-defined meta:name="OVERHEIDop.locatietype/OVERHEIDop.gebiedsmarkering">Punt</meta:user-defined>
    <meta:user-defined meta:name="DC.title">Aanvraag vergunning voor het kappen van 7 bomen en het herplanten (tussen de Prof. Evertslaan en Prof. Schoemakerplantage) aan Frogersingel 2 2628WW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387</meta:user-defined>
    <meta:user-defined meta:name="OVERHEIDop.GmbID/DC.identifier">gmb-2023-22387</meta:user-defined>
    <meta:user-defined meta:name="OVERHEIDop.versieInformatie"/>
  </office:meta>
</office:document-meta>
</file>