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chuttersfeesten Gendt van 26 tot en met 29 augustus 2023 in het centrum en achter de Waaldijk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t. Sebastianus, voor het organiseren van de Schuttersfeesten Gendt van 26 tot en met 29 augustus 2023 in het centrum van Gendt en achter de Waaldijk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86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Schuttersfeesten Gendt van 26 tot en met 29 augustus 2023 in het centrum en achter de Waaldijk te Gend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869</meta:user-defined>
    <meta:user-defined meta:name="OVERHEIDop.GmbID/DC.identifier">gmb-2023-223869</meta:user-defined>
    <meta:user-defined meta:name="OVERHEIDop.versieInformatie"/>
  </office:meta>
</office:document-meta>
</file>